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718cm"/>
    </style:style>
    <style:style style:name="Таблица1.C" style:family="table-column">
      <style:table-column-properties style:column-width="2.799cm"/>
    </style:style>
    <style:style style:name="Таблица1.D" style:family="table-column">
      <style:table-column-properties style:column-width="8.502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921cm" fo:margin-left="0.092cm" table:align="left" style:may-break-between-rows="true" table:border-model="collapsing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322cm"/>
    </style:style>
    <style:style style:name="Таблица2.C" style:family="table-column">
      <style:table-column-properties style:column-width="1.907cm"/>
    </style:style>
    <style:style style:name="Таблица2.D" style:family="table-column">
      <style:table-column-properties style:column-width="6.585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loext:opacity="100%" style:font-name="Times New Roman1" fo:font-size="14pt" fo:language="en" fo:country="US" style:font-size-asian="14pt"/>
    </style:style>
    <style:style style:name="P2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3" style:family="paragraph" style:parent-style-name="Standard">
      <style:paragraph-properties fo:margin-left="1.251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4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6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7" style:family="paragraph" style:parent-style-name="Standard">
      <style:paragraph-properties fo:line-height="100%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9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1" fo:font-size="14pt" fo:language="en" fo:country="US" fo:font-weight="normal" style:font-size-asian="14pt" style:font-weight-asian="normal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en" fo:country="US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1" fo:font-size="14pt" style:font-size-asian="14pt"/>
    </style:style>
    <style:style style:name="P13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1" fo:font-size="14pt" fo:language="ru" fo:country="RU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1" fo:font-size="14pt" fo:language="ru" fo:country="RU" fo:font-weight="normal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rsid="00191c1f" officeooo:paragraph-rsid="00191c1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normal" officeooo:rsid="003cd30d" officeooo:paragraph-rsid="003c696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rsid="0029276e" officeooo:paragraph-rsid="00c1d80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bold" officeooo:rsid="0038cc52" officeooo:paragraph-rsid="0038cc5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size="14pt" fo:language="ru" fo:country="RU" fo:font-weight="bold" officeooo:rsid="00117f4f" officeooo:paragraph-rsid="00117f4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4pt" fo:language="ru" fo:country="RU" officeooo:rsid="00103b29" officeooo:paragraph-rsid="00103b29" style:font-size-asian="14pt" style:font-size-complex="14pt"/>
    </style:style>
    <style:style style:name="P23" style:family="paragraph" style:parent-style-name="Standard">
      <style:paragraph-properties fo:margin-left="1.251cm" fo:margin-right="0.125cm" fo:margin-top="0cm" fo:margin-bottom="0.353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000000" loext:opacity="100%" style:font-name="Times New Roman1" fo:font-size="12pt" fo:language="ru" fo:country="R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1" fo:font-size="12pt" fo:language="en" fo:country="US" fo:font-weight="normal" style:font-size-asian="12pt" style:font-weight-asian="normal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1" fo:font-size="12pt" fo:language="en" fo:country="US" fo:font-weight="normal" style:font-size-asian="12pt" style:font-weight-asian="normal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a438f" officeooo:paragraph-rsid="001a4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a438f" officeooo:paragraph-rsid="001a4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a438f" officeooo:paragraph-rsid="006e8d3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b4a8c0" officeooo:paragraph-rsid="00b4a8c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74a" officeooo:paragraph-rsid="001be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74a" officeooo:paragraph-rsid="0054a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74a" officeooo:paragraph-rsid="0052fc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74a" officeooo:paragraph-rsid="00790f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55fa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2da9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778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790f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54a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9f7" officeooo:paragraph-rsid="007a81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13b9" officeooo:paragraph-rsid="005913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b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74fb" officeooo:paragraph-rsid="007174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68f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90f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c22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c63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da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7f3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68f4f" officeooo:paragraph-rsid="00814c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0fd5" officeooo:paragraph-rsid="00790f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2b84a" officeooo:paragraph-rsid="0072b8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2c6e1" officeooo:paragraph-rsid="0072c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3957" officeooo:paragraph-rsid="007439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ae1f" officeooo:paragraph-rsid="0054a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8669" officeooo:paragraph-rsid="005786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5786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4a87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4f6f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4f7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5166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7f6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82c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884c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8bd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8c4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8e4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07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21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4ce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777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85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cb3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9ee3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a0c5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a48d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aa12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b000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fc" officeooo:paragraph-rsid="00b1bf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29b" officeooo:paragraph-rsid="001db2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9ce" officeooo:paragraph-rsid="001ea9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0e0" officeooo:paragraph-rsid="001ee0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fca" officeooo:paragraph-rsid="00203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82bc" officeooo:paragraph-rsid="004c82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e7ea" officeooo:paragraph-rsid="004ce7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e7ea" officeooo:paragraph-rsid="00985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b9f9" officeooo:paragraph-rsid="004db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b9f9" officeooo:paragraph-rsid="004de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b9f9" officeooo:paragraph-rsid="004f6f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edbf" officeooo:paragraph-rsid="004de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529d" officeooo:paragraph-rsid="005f5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6fc5" officeooo:paragraph-rsid="004f6f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7f62" officeooo:paragraph-rsid="004f7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6674" officeooo:paragraph-rsid="005166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81e3" officeooo:paragraph-rsid="007a81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228f" officeooo:paragraph-rsid="007c22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48cb" officeooo:paragraph-rsid="007c4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6358" officeooo:paragraph-rsid="007c63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dae1f" officeooo:paragraph-rsid="007dae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ed6ba" officeooo:paragraph-rsid="007ed6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675b" officeooo:paragraph-rsid="007f6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4cac" officeooo:paragraph-rsid="00814c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8d37" officeooo:paragraph-rsid="00828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8d06" officeooo:paragraph-rsid="00828d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8d06" officeooo:paragraph-rsid="00558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8d06" officeooo:paragraph-rsid="008703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8d06" officeooo:paragraph-rsid="00585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cd4e" officeooo:paragraph-rsid="0082cd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4c13" officeooo:paragraph-rsid="00884c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ca3a" officeooo:paragraph-rsid="0056ca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851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a9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be0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8e5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d5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f31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1ff" officeooo:paragraph-rsid="005f5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d8fb" officeooo:paragraph-rsid="008bd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41a1" officeooo:paragraph-rsid="008c4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bcb7" officeooo:paragraph-rsid="0058b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bcb7" officeooo:paragraph-rsid="0058dd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fc70" officeooo:paragraph-rsid="0072b8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4f0b" officeooo:paragraph-rsid="008e4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e560" officeooo:paragraph-rsid="0058e5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1274" officeooo:paragraph-rsid="005912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07bc1" officeooo:paragraph-rsid="00907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9f94" officeooo:paragraph-rsid="005a9f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1733" officeooo:paragraph-rsid="00921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15e6" officeooo:paragraph-rsid="009315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ce1a" officeooo:paragraph-rsid="0094ce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5c71" officeooo:paragraph-rsid="00985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fd18" officeooo:paragraph-rsid="0098fd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a79fa" officeooo:paragraph-rsid="009a7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0d2" officeooo:paragraph-rsid="005be0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e38d" officeooo:paragraph-rsid="009ee3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0c5d0" officeooo:paragraph-rsid="00a0c5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5424" officeooo:paragraph-rsid="005d5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132e1" officeooo:paragraph-rsid="00a13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e50d" officeooo:paragraph-rsid="00a2e5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8d99" officeooo:paragraph-rsid="00a48d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826c4" officeooo:paragraph-rsid="00a82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a1243" officeooo:paragraph-rsid="00aa12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bdcf8" officeooo:paragraph-rsid="00abd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3171" officeooo:paragraph-rsid="005f31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e759f" officeooo:paragraph-rsid="00ae75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000c9" officeooo:paragraph-rsid="00b000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5c33" officeooo:paragraph-rsid="005f5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bf31" officeooo:paragraph-rsid="00b1bf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1e379" officeooo:paragraph-rsid="00b1e3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24477" officeooo:paragraph-rsid="00b244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425f" officeooo:paragraph-rsid="00604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425f" officeooo:paragraph-rsid="00608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425f" officeooo:paragraph-rsid="00616d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425f" officeooo:paragraph-rsid="0061b3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61054" officeooo:paragraph-rsid="00b610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8026" officeooo:paragraph-rsid="00608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739b4" officeooo:paragraph-rsid="00b739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6d09" officeooo:paragraph-rsid="00616d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5998" officeooo:paragraph-rsid="00b85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9ca1d" officeooo:paragraph-rsid="00b9ca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a237c" officeooo:paragraph-rsid="00ba23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b3b7" officeooo:paragraph-rsid="0061b3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b3b7" officeooo:paragraph-rsid="00c029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b3b7" officeooo:paragraph-rsid="00c0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b3b7" officeooo:paragraph-rsid="00c0d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c20ca" officeooo:paragraph-rsid="00bc2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c20ca" officeooo:paragraph-rsid="00bda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c20ca" officeooo:paragraph-rsid="00bfa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c20ca" officeooo:paragraph-rsid="00c029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c20ca" officeooo:paragraph-rsid="00c0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da2c3" officeooo:paragraph-rsid="00bda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eb0dd" officeooo:paragraph-rsid="00beb0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fa892" officeooo:paragraph-rsid="00bfa8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fa892" officeooo:paragraph-rsid="00c029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29f1" officeooo:paragraph-rsid="00c029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29f1" officeooo:paragraph-rsid="00c0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bbf4" officeooo:paragraph-rsid="00c0b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d031" officeooo:paragraph-rsid="00c0d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c0d031" officeooo:paragraph-rsid="00c0d0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18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81" style:family="paragraph" style:parent-style-name="Standard">
      <style:paragraph-properties fo:margin-left="1.404cm" fo:margin-right="0cm" fo:line-height="150%" fo:text-indent="0cm" style:auto-text-indent="false"/>
      <style:text-properties fo:font-size="14pt" style:font-size-asian="14pt" style:font-size-complex="14pt"/>
    </style:style>
    <style:style style:name="P18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3" style:family="paragraph" style:parent-style-name="Standard">
      <style:paragraph-properties fo:line-height="150%" fo:text-align="justify" style:justify-single-word="false"/>
      <style:text-properties fo:font-size="14pt" officeooo:paragraph-rsid="00103b29" style:font-size-asian="14pt" style:font-size-complex="14pt"/>
    </style:style>
    <style:style style:name="P184" style:family="paragraph" style:parent-style-name="Standard">
      <style:paragraph-properties fo:line-height="150%" fo:text-align="start" style:justify-single-word="false"/>
      <style:text-properties fo:font-size="14pt" officeooo:paragraph-rsid="003a2689" style:font-size-asian="14pt" style:font-size-complex="14pt"/>
    </style:style>
    <style:style style:name="P185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4pt" style:font-size-asian="14pt" style:font-size-complex="14pt"/>
    </style:style>
    <style:style style:name="P186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18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9" style:family="paragraph" style:parent-style-name="Standard">
      <style:paragraph-properties fo:text-align="justify" style:justify-single-word="false"/>
      <style:text-properties fo:font-size="14pt" officeooo:paragraph-rsid="0026ae43" style:font-size-asian="14pt" style:font-size-complex="14pt"/>
    </style:style>
    <style:style style:name="P190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font-size="14pt" officeooo:rsid="00b39856" officeooo:paragraph-rsid="00b39856" style:font-size-asian="14pt" style:font-size-complex="14pt"/>
    </style:style>
    <style:style style:name="P19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rsid="0029276e" officeooo:paragraph-rsid="0029276e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line-height="100%" fo:text-align="center" style:justify-single-word="false"/>
      <style:text-properties fo:font-size="14pt" fo:font-weight="bold" officeooo:rsid="003c6962" officeooo:paragraph-rsid="003c6962" style:font-size-asian="14pt" style:font-weight-asian="bold" style:font-size-complex="14pt" style:font-weight-complex="bold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191c1f" officeooo:paragraph-rsid="00191c1f" style:font-size-asian="14pt" style:font-weight-asian="bold" style:font-size-complex="14pt"/>
    </style:style>
    <style:style style:name="P19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officeooo:paragraph-rsid="006845c9" style:font-size-asian="14pt" style:font-size-complex="14pt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officeooo:paragraph-rsid="00159c55" style:font-size-asian="14pt" style:font-size-complex="14pt"/>
    </style:style>
    <style:style style:name="P196" style:family="paragraph" style:parent-style-name="Standard">
      <style:paragraph-properties fo:line-height="100%" fo:text-align="justify" style:justify-single-word="false"/>
      <style:text-properties fo:font-size="14pt" fo:font-weight="normal" officeooo:rsid="003cd30d" officeooo:paragraph-rsid="003c6962" style:font-size-asian="14pt" style:font-weight-asian="normal" style:font-size-complex="14pt" style:font-weight-complex="normal"/>
    </style:style>
    <style:style style:name="P197" style:family="paragraph" style:parent-style-name="Standard">
      <style:paragraph-properties fo:line-height="100%" fo:text-align="justify" style:justify-single-word="false"/>
      <style:text-properties fo:font-size="14pt" fo:font-weight="normal" officeooo:rsid="003cd30d" officeooo:paragraph-rsid="00c2b1fc" style:font-size-asian="14pt" style:font-weight-asian="normal" style:font-size-complex="14pt" style:font-weight-complex="normal"/>
    </style:style>
    <style:style style:name="P198" style:family="paragraph" style:parent-style-name="Standard">
      <style:paragraph-properties fo:line-height="150%" fo:text-align="center" style:justify-single-word="false"/>
      <style:text-properties fo:font-size="14pt" officeooo:paragraph-rsid="00117f4f"/>
    </style:style>
    <style:style style:name="P199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style:font-name="Times New Roman1" fo:font-size="12pt" fo:language="en" fo:country="US" style:font-size-asian="12pt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be74a" officeooo:paragraph-rsid="001be74a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26ae43" officeooo:paragraph-rsid="0026ae43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text-align="justify" style:justify-single-word="false"/>
      <style:text-properties style:font-name="Times New Roman1" fo:font-size="14pt" fo:font-weight="normal" officeooo:rsid="0026ae43" officeooo:paragraph-rsid="0026ae43" style:font-size-asian="14pt" style:font-weight-asian="normal" style:font-size-complex="14pt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631eba" officeooo:paragraph-rsid="00631eba" style:font-size-asian="14pt" style:font-weight-asian="normal" style:font-size-complex="14pt" style:font-weight-complex="normal"/>
    </style:style>
    <style:style style:name="P20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70d97" style:font-size-asian="14pt" style:font-size-complex="14pt"/>
    </style:style>
    <style:style style:name="P20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70d97" style:font-size-asian="14pt" style:font-size-complex="14pt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0159c55" officeooo:paragraph-rsid="00159c55" style:font-size-asian="14pt" style:font-size-complex="14pt"/>
    </style:style>
    <style:style style:name="P207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362b8b" officeooo:paragraph-rsid="00362b8b" style:font-size-asian="14pt" style:font-size-complex="14pt"/>
    </style:style>
    <style:style style:name="P20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170d97" officeooo:paragraph-rsid="00170d97" style:font-size-asian="14pt" style:font-weight-asian="normal" style:font-size-complex="14pt" style:font-weight-complex="normal"/>
    </style:style>
    <style:style style:name="P20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officeooo:rsid="00174c78" officeooo:paragraph-rsid="00174c78" style:font-size-asian="14pt" style:font-weight-asian="bold" style:font-size-complex="14pt" style:font-weight-complex="bold"/>
    </style:style>
    <style:style style:name="P210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bold" officeooo:rsid="00194bc2" officeooo:paragraph-rsid="00194bc2" style:font-size-asian="14pt" style:font-weight-asian="bold" style:font-size-complex="14pt" style:font-weight-complex="bold"/>
    </style:style>
    <style:style style:name="P2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officeooo:paragraph-rsid="0034c1a2" style:font-size-asian="14pt" style:font-weight-asian="bold" style:font-size-complex="14pt" style:font-weight-complex="bold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13c9b9" officeooo:paragraph-rsid="0013c9b9" style:font-size-asian="14pt" style:font-weight-asian="bold" style:font-size-complex="14pt"/>
    </style:style>
    <style:style style:name="P213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191c1f" officeooo:paragraph-rsid="00191c1f" style:font-size-asian="14pt" style:font-weight-asian="normal" style:font-size-complex="14pt" style:font-weight-complex="normal"/>
    </style:style>
    <style:style style:name="P214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38cc52" officeooo:paragraph-rsid="0052dac4" style:font-size-asian="14pt" style:font-weight-asian="normal" style:font-size-complex="14pt" style:font-weight-complex="normal"/>
    </style:style>
    <style:style style:name="P215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52dac4" officeooo:paragraph-rsid="0052dac4" style:font-size-asian="14pt" style:font-weight-asian="normal" style:font-size-complex="14pt" style:font-weight-complex="normal"/>
    </style:style>
    <style:style style:name="P216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29276e" officeooo:paragraph-rsid="0052dac4" style:font-size-asian="14pt" style:font-weight-asian="normal" style:font-size-complex="14pt" style:font-weight-complex="normal"/>
    </style:style>
    <style:style style:name="P217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29276e" officeooo:paragraph-rsid="00c23c91" style:font-size-asian="14pt" style:font-weight-asian="normal" style:font-size-complex="14pt" style:font-weight-complex="normal"/>
    </style:style>
    <style:style style:name="P2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52ef4c" officeooo:paragraph-rsid="00c2b1fc" style:font-size-asian="14pt" style:font-weight-asian="normal" style:font-size-complex="14pt" style:font-weight-complex="normal"/>
    </style:style>
    <style:style style:name="P2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52ef4c" officeooo:paragraph-rsid="003c6962" style:font-size-asian="14pt" style:font-weight-asian="normal" style:font-size-complex="14pt" style:font-weight-complex="normal"/>
    </style:style>
    <style:style style:name="P220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293a78" officeooo:paragraph-rsid="0029276e" style:font-size-asian="14pt" style:font-weight-asian="normal" style:font-size-complex="14pt" style:font-weight-complex="normal"/>
    </style:style>
    <style:style style:name="P221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normal" officeooo:rsid="00293a78" officeooo:paragraph-rsid="002c440b" style:font-size-asian="14pt" style:font-weight-asian="normal" style:font-size-complex="14pt" style:font-weight-complex="normal"/>
    </style:style>
    <style:style style:name="P222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1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22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normal" officeooo:rsid="00631eba" officeooo:paragraph-rsid="00631eba" style:font-size-asian="14pt" style:font-weight-asian="normal" style:font-size-complex="14pt" style:font-weight-complex="normal"/>
    </style:style>
    <style:style style:name="P22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normal" officeooo:rsid="00c7d858" officeooo:paragraph-rsid="00c7d858" style:font-size-asian="14pt" style:font-weight-asian="normal" style:font-size-complex="14pt" style:font-weight-complex="normal"/>
    </style:style>
    <style:style style:name="P225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bold" officeooo:rsid="004367c7" officeooo:paragraph-rsid="004367c7" style:font-size-asian="14pt" style:font-weight-asian="bold" style:font-size-complex="14pt" style:font-weight-complex="bold"/>
    </style:style>
    <style:style style:name="P22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size="14pt" fo:language="ru" fo:country="RU" officeooo:rsid="00c4048f" officeooo:paragraph-rsid="00c4048f" style:font-size-asian="14pt" style:font-size-complex="14pt"/>
    </style:style>
    <style:style style:name="P227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91c1f" style:font-size-asian="14pt" style:font-size-complex="14pt"/>
    </style:style>
    <style:style style:name="P228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6c618a" style:font-size-asian="14pt" style:font-size-complex="14pt"/>
    </style:style>
    <style:style style:name="P229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191c1f" officeooo:paragraph-rsid="00362b8b" style:font-size-asian="14pt" style:font-size-complex="14pt"/>
    </style:style>
    <style:style style:name="P230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191c1f" officeooo:paragraph-rsid="006c618a" style:font-size-asian="14pt" style:font-size-complex="14pt"/>
    </style:style>
    <style:style style:name="P231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4pt" fo:letter-spacing="normal" fo:font-style="normal" fo:font-weight="normal" officeooo:rsid="00362b8b" officeooo:paragraph-rsid="006c618a" style:font-size-asian="14pt" style:font-size-complex="14pt"/>
    </style:style>
    <style:style style:name="P23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bold" officeooo:rsid="00c5f041" officeooo:paragraph-rsid="00c5f041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13c9b9" officeooo:paragraph-rsid="0013c9b9" style:font-size-asian="14pt" style:font-weight-asian="bold" style:font-size-complex="14pt"/>
    </style:style>
    <style:style style:name="P234" style:family="paragraph" style:parent-style-name="Standard" style:list-style-name="L2">
      <style:paragraph-properties fo:line-height="100%" fo:text-align="justify" style:justify-single-word="false"/>
      <style:text-properties officeooo:paragraph-rsid="00362b8b"/>
    </style:style>
    <style:style style:name="P235" style:family="paragraph" style:parent-style-name="Standard" style:list-style-name="L3">
      <style:paragraph-properties fo:line-height="100%" fo:text-align="justify" style:justify-single-word="false"/>
      <style:text-properties fo:font-size="14pt" fo:font-weight="normal" officeooo:rsid="0029276e" officeooo:paragraph-rsid="0029276e" style:font-size-asian="14pt" style:font-weight-asian="normal" style:font-size-complex="14pt" style:font-weight-complex="normal"/>
    </style:style>
    <style:style style:name="P236" style:family="paragraph" style:parent-style-name="Standard">
      <style:paragraph-properties fo:line-height="100%" fo:text-align="justify" style:justify-single-word="false"/>
      <style:text-properties fo:font-size="14pt" fo:font-weight="normal" officeooo:rsid="003cd30d" officeooo:paragraph-rsid="00c7d858" style:font-size-asian="14pt" style:font-weight-asian="normal" style:font-size-complex="14pt" style:font-weight-complex="normal"/>
    </style:style>
    <style:style style:name="P237" style:family="paragraph" style:parent-style-name="Standard">
      <style:paragraph-properties fo:line-height="100%" fo:text-align="center" style:justify-single-word="false"/>
      <style:text-properties fo:font-size="14pt" fo:font-weight="normal" officeooo:rsid="00c7d858" officeooo:paragraph-rsid="00c7d858" style:font-size-asian="14pt" style:font-weight-asian="normal" style:font-size-complex="14pt" style:font-weight-complex="normal"/>
    </style:style>
    <style:style style:name="P23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170d97" officeooo:paragraph-rsid="00170d97" style:font-size-asian="14pt" style:font-size-complex="14pt"/>
    </style:style>
    <style:style style:name="P23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170d97" officeooo:paragraph-rsid="0069083a" style:font-size-asian="14pt" style:font-size-complex="14pt"/>
    </style:style>
    <style:style style:name="P240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43e323" officeooo:paragraph-rsid="0043e323" style:font-size-asian="14pt" style:font-size-complex="14pt"/>
    </style:style>
    <style:style style:name="P241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43e323" officeooo:paragraph-rsid="004810e2" style:font-size-asian="14pt" style:font-size-complex="14pt"/>
    </style:style>
    <style:style style:name="P242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43e323" officeooo:paragraph-rsid="006c618a" style:font-size-asian="14pt" style:font-size-complex="14pt"/>
    </style:style>
    <style:style style:name="P24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70d97" style:font-size-asian="14pt" style:font-size-complex="14pt"/>
    </style:style>
    <style:style style:name="P24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69083a" style:font-size-asian="14pt" style:font-size-complex="14pt"/>
    </style:style>
    <style:style style:name="P24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6845c9" officeooo:paragraph-rsid="006845c9" style:font-size-asian="14pt" style:font-size-complex="14pt"/>
    </style:style>
    <style:style style:name="P24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6845c9" officeooo:paragraph-rsid="0069083a" style:font-size-asian="14pt" style:font-size-complex="14pt"/>
    </style:style>
    <style:style style:name="P2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officeooo:rsid="00c4048f" officeooo:paragraph-rsid="00c5eb05" style:font-size-asian="14pt" style:font-weight-asian="normal" style:font-size-complex="14pt" style:font-weight-complex="normal"/>
    </style:style>
    <style:style style:name="P24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69083a"/>
    </style:style>
    <style:style style:name="P249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officeooo:paragraph-rsid="006c618a"/>
    </style:style>
    <style:style style:name="P250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T1" style:family="text">
      <style:text-properties fo:color="#000000" loext:opacity="100%" style:font-name="Times New Roman1" fo:language="ru" fo:country="RU"/>
    </style:style>
    <style:style style:name="T2" style:family="text">
      <style:text-properties fo:color="#000000" loext:opacity="100%" style:font-name="Times New Roman1" fo:language="ru" fo:country="RU" fo:font-weight="bold" style:font-weight-asian="bold"/>
    </style:style>
    <style:style style:name="T3" style:family="text">
      <style:text-properties fo:color="#000000" loext:opacity="100%" style:font-name="Times New Roman1" fo:language="ru" fo:country="RU" fo:font-weight="bold" officeooo:rsid="0029276e" style:font-weight-asian="bold" style:font-weight-complex="bold"/>
    </style:style>
    <style:style style:name="T4" style:family="text">
      <style:text-properties fo:color="#000000" loext:opacity="100%" style:font-name="Times New Roman1" fo:language="ru" fo:country="RU" fo:font-weight="bold" officeooo:rsid="00673b25" style:font-weight-asian="bold"/>
    </style:style>
    <style:style style:name="T5" style:family="text">
      <style:text-properties fo:color="#000000" loext:opacity="100%" style:font-name="Times New Roman1" fo:language="ru" fo:country="RU" fo:font-weight="bold" officeooo:rsid="00117f4f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1" fo:language="ru" fo:country="RU" fo:font-weight="bold" officeooo:rsid="0031c9b4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1" fo:language="ru" fo:country="RU" fo:font-weight="normal" style:font-weight-asian="normal"/>
    </style:style>
    <style:style style:name="T8" style:family="text">
      <style:text-properties fo:color="#000000" loext:opacity="100%" style:font-name="Times New Roman1" fo:language="ru" fo:country="RU" fo:font-weight="normal" officeooo:rsid="00293a78" style:font-weight-asian="normal" style:font-weight-complex="normal"/>
    </style:style>
    <style:style style:name="T9" style:family="text">
      <style:text-properties fo:color="#000000" loext:opacity="100%" style:font-name="Times New Roman1" fo:language="ru" fo:country="RU" fo:font-weight="normal" officeooo:rsid="0029276e" style:font-weight-asian="normal" style:font-weight-complex="normal"/>
    </style:style>
    <style:style style:name="T10" style:family="text">
      <style:text-properties fo:color="#000000" loext:opacity="100%" style:font-name="Times New Roman1" fo:language="ru" fo:country="RU" fo:font-weight="normal" officeooo:rsid="00516674" style:font-weight-asian="normal" style:font-weight-complex="normal"/>
    </style:style>
    <style:style style:name="T11" style:family="text">
      <style:text-properties fo:color="#000000" loext:opacity="100%" style:font-name="Times New Roman1" fo:language="ru" fo:country="RU" fo:font-weight="normal" officeooo:rsid="00526153" style:font-weight-asian="normal" style:font-weight-complex="normal"/>
    </style:style>
    <style:style style:name="T12" style:family="text">
      <style:text-properties fo:color="#000000" loext:opacity="100%" style:font-name="Times New Roman1" fo:language="ru" fo:country="RU" fo:font-weight="normal" officeooo:rsid="006409af" style:font-weight-asian="normal" style:font-weight-complex="normal"/>
    </style:style>
    <style:style style:name="T13" style:family="text">
      <style:text-properties fo:color="#000000" loext:opacity="100%" style:font-name="Times New Roman1" fo:language="ru" fo:country="RU" officeooo:rsid="000e3e5a"/>
    </style:style>
    <style:style style:name="T14" style:family="text">
      <style:text-properties fo:color="#000000" loext:opacity="100%" style:font-name="Times New Roman1" fo:language="ru" fo:country="RU" officeooo:rsid="00103b29"/>
    </style:style>
    <style:style style:name="T15" style:family="text">
      <style:text-properties fo:color="#000000" loext:opacity="100%" style:font-name="Times New Roman1" fo:language="ru" fo:country="RU" officeooo:rsid="0024cddd"/>
    </style:style>
    <style:style style:name="T16" style:family="text">
      <style:text-properties fo:color="#000000" loext:opacity="100%" style:font-name="Times New Roman1" fo:language="ru" fo:country="RU" officeooo:rsid="002ca571"/>
    </style:style>
    <style:style style:name="T17" style:family="text">
      <style:text-properties fo:color="#000000" loext:opacity="100%" style:font-name="Times New Roman1" fo:language="ru" fo:country="RU" style:font-weight-complex="bold"/>
    </style:style>
    <style:style style:name="T18" style:family="text">
      <style:text-properties fo:color="#000000" loext:opacity="100%" style:font-name="Times New Roman1" fo:language="ru" fo:country="RU" officeooo:rsid="0037920c"/>
    </style:style>
    <style:style style:name="T19" style:family="text">
      <style:text-properties fo:color="#000000" loext:opacity="100%" style:font-name="Times New Roman1" fo:language="ru" fo:country="RU" officeooo:rsid="003cd30d"/>
    </style:style>
    <style:style style:name="T20" style:family="text">
      <style:text-properties fo:color="#000000" loext:opacity="100%" style:font-name="Times New Roman1" fo:language="ru" fo:country="RU" officeooo:rsid="003e83bd"/>
    </style:style>
    <style:style style:name="T21" style:family="text">
      <style:text-properties fo:color="#000000" loext:opacity="100%" style:font-name="Times New Roman1" fo:language="ru" fo:country="RU" officeooo:rsid="004300e5"/>
    </style:style>
    <style:style style:name="T22" style:family="text">
      <style:text-properties fo:color="#000000" loext:opacity="100%" style:font-name="Times New Roman1" fo:language="ru" fo:country="RU" officeooo:rsid="0052dac4"/>
    </style:style>
    <style:style style:name="T23" style:family="text">
      <style:text-properties fo:color="#000000" loext:opacity="100%" style:font-name="Times New Roman1" fo:language="ru" fo:country="RU" officeooo:rsid="0052ef4c"/>
    </style:style>
    <style:style style:name="T24" style:family="text">
      <style:text-properties fo:color="#000000" loext:opacity="100%" style:font-name="Times New Roman1" fo:language="ru" fo:country="RU" officeooo:rsid="006409af"/>
    </style:style>
    <style:style style:name="T25" style:family="text">
      <style:text-properties fo:color="#000000" loext:opacity="100%" style:font-name="Times New Roman1" fo:language="ru" fo:country="RU" officeooo:rsid="00c2b1fc"/>
    </style:style>
    <style:style style:name="T26" style:family="text">
      <style:text-properties fo:color="#000000" loext:opacity="100%" style:font-name="Times New Roman1" fo:language="ru" fo:country="RU" officeooo:rsid="00637943"/>
    </style:style>
    <style:style style:name="T27" style:family="text">
      <style:text-properties fo:color="#000000" loext:opacity="100%" style:font-name="Times New Roman1" fo:language="ru" fo:country="RU" officeooo:rsid="00c7d858"/>
    </style:style>
    <style:style style:name="T28" style:family="text">
      <style:text-properties fo:color="#000000" loext:opacity="100%" style:font-name="Times New Roman1" fo:language="en" fo:country="US"/>
    </style:style>
    <style:style style:name="T29" style:family="text">
      <style:text-properties fo:color="#000000" loext:opacity="100%" style:font-name="Times New Roman1" fo:language="en" fo:country="US" fo:font-weight="normal" style:font-weight-asian="normal"/>
    </style:style>
    <style:style style:name="T30" style:family="text">
      <style:text-properties fo:color="#000000" loext:opacity="100%" style:font-name="Times New Roman1" fo:language="en" fo:country="US" fo:font-weight="normal" officeooo:rsid="002f044f" style:font-weight-asian="normal"/>
    </style:style>
    <style:style style:name="T31" style:family="text">
      <style:text-properties fo:color="#000000" loext:opacity="100%" style:font-name="Times New Roman1" fo:language="en" fo:country="US" fo:font-weight="normal" officeooo:rsid="003a2689" style:font-weight-asian="normal" style:font-weight-complex="normal"/>
    </style:style>
    <style:style style:name="T32" style:family="text">
      <style:text-properties fo:color="#000000" loext:opacity="100%" style:font-name="Times New Roman1" fo:language="en" fo:country="US" fo:font-weight="bold" style:font-weight-asian="bold"/>
    </style:style>
    <style:style style:name="T33" style:family="text">
      <style:text-properties fo:color="#000000" loext:opacity="100%" style:font-name="Times New Roman1" fo:language="en" fo:country="US" fo:font-weight="bold" officeooo:rsid="0029276e" style:font-weight-asian="bold" style:font-weight-complex="bold"/>
    </style:style>
    <style:style style:name="T34" style:family="text">
      <style:text-properties fo:color="#000000" loext:opacity="100%" style:font-name="Times New Roman1" fo:language="en" fo:country="US" fo:font-weight="bold" officeooo:rsid="003a2689" style:font-weight-asian="bold" style:font-weight-complex="bold"/>
    </style:style>
    <style:style style:name="T35" style:family="text">
      <style:text-properties fo:color="#000000" loext:opacity="100%" style:font-name="Times New Roman1" fo:language="en" fo:country="US" officeooo:rsid="0018f27d" style:font-weight-complex="bold"/>
    </style:style>
    <style:style style:name="T36" style:family="text">
      <style:text-properties fo:color="#000000" loext:opacity="100%" style:font-name="Times New Roman1" fo:language="en" fo:country="US" officeooo:rsid="00103b29"/>
    </style:style>
    <style:style style:name="T37" style:family="text">
      <style:text-properties fo:color="#000000" loext:opacity="100%" style:font-name="Times New Roman1" fo:font-weight="normal" style:font-weight-asian="normal"/>
    </style:style>
    <style:style style:name="T38" style:family="text">
      <style:text-properties fo:color="#000000" loext:opacity="100%" style:font-name="Times New Roman1" fo:font-weight="normal" officeooo:rsid="00272866" style:font-weight-asian="normal"/>
    </style:style>
    <style:style style:name="T39" style:family="text">
      <style:text-properties fo:color="#000000" loext:opacity="100%" style:font-name="Times New Roman1" fo:font-weight="normal" officeooo:rsid="0029276e" style:font-weight-asian="normal"/>
    </style:style>
    <style:style style:name="T40" style:family="text">
      <style:text-properties style:use-window-font-color="true" loext:opacity="0%" style:font-name="Times New Roman1" fo:language="ru" fo:country="RU"/>
    </style:style>
    <style:style style:name="T41" style:family="text">
      <style:text-properties style:use-window-font-color="true" loext:opacity="0%" style:font-name="Times New Roman1" fo:language="ru" fo:country="RU" fo:font-weight="bold" style:font-weight-asian="bold"/>
    </style:style>
    <style:style style:name="T42" style:family="text">
      <style:text-properties style:use-window-font-color="true" loext:opacity="0%" style:font-name="Times New Roman1" fo:language="ru" fo:country="RU" fo:font-weight="bold" officeooo:rsid="000d0742" style:font-weight-asian="bold"/>
    </style:style>
    <style:style style:name="T43" style:family="text">
      <style:text-properties style:use-window-font-color="true" loext:opacity="0%" style:font-name="Times New Roman1" fo:language="ru" fo:country="RU" fo:font-weight="bold" officeooo:rsid="00673b25" style:font-weight-asian="bold"/>
    </style:style>
    <style:style style:name="T44" style:family="text">
      <style:text-properties style:use-window-font-color="true" loext:opacity="0%" style:font-name="Times New Roman1" fo:language="ru" fo:country="RU" fo:font-weight="bold" officeooo:rsid="00b39856" style:font-weight-asian="bold"/>
    </style:style>
    <style:style style:name="T45" style:family="text">
      <style:text-properties style:use-window-font-color="true" loext:opacity="0%" style:font-name="Times New Roman1" fo:language="ru" fo:country="RU" officeooo:rsid="002ca571"/>
    </style:style>
    <style:style style:name="T46" style:family="text">
      <style:text-properties style:font-name="Times New Roman1" fo:language="en" fo:country="US"/>
    </style:style>
    <style:style style:name="T47" style:family="text">
      <style:text-properties style:font-name="Times New Roman1" fo:language="ru" fo:country="RU"/>
    </style:style>
    <style:style style:name="T48" style:family="text">
      <style:text-properties style:font-name="Times New Roman1" fo:font-weight="bold" officeooo:rsid="0026ae43" style:font-weight-asian="bold" style:font-weight-complex="bold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159c55" style:font-weight-asian="normal" style:font-weight-complex="normal"/>
    </style:style>
    <style:style style:name="T51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13c9b9" style:font-weight-asian="normal" style:font-weight-complex="normal"/>
    </style:style>
    <style:style style:name="T52" style:family="text">
      <style:text-properties fo:font-variant="normal" fo:text-transform="none" fo:color="#000000" loext:opacity="100%" style:font-name="Times New Roman1" fo:letter-spacing="normal" fo:language="ru" fo:country="RU" fo:font-style="normal" officeooo:rsid="0013c9b9" style:font-weight-asian="bold" style:font-weight-complex="bold"/>
    </style:style>
    <style:style style:name="T53" style:family="text">
      <style:text-properties fo:font-variant="normal" fo:text-transform="none" fo:color="#000000" loext:opacity="100%" style:font-name="Times New Roman1" fo:letter-spacing="normal" fo:language="ru" fo:country="RU" fo:font-style="normal" officeooo:rsid="00159c55" style:font-weight-asian="bold" style:font-weight-complex="bold"/>
    </style:style>
    <style:style style:name="T54" style:family="text">
      <style:text-properties fo:font-variant="normal" fo:text-transform="none" fo:color="#000000" loext:opacity="100%" style:font-name="Times New Roman1" fo:letter-spacing="normal" fo:language="ru" fo:country="RU" fo:font-style="normal" officeooo:rsid="0048acaa" style:font-weight-asian="bold" style:font-weight-complex="bold"/>
    </style:style>
    <style:style style:name="T55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56" style:family="text">
      <style:text-properties fo:font-variant="normal" fo:text-transform="none" fo:color="#000000" loext:opacity="100%" style:font-name="Times New Roman1" fo:letter-spacing="normal" fo:font-style="normal" fo:font-weight="normal" officeooo:rsid="00159c55"/>
    </style:style>
    <style:style style:name="T57" style:family="text">
      <style:text-properties fo:font-variant="normal" fo:text-transform="none" fo:color="#000000" loext:opacity="100%" style:font-name="Times New Roman1" fo:letter-spacing="normal" fo:font-style="normal" fo:font-weight="normal" officeooo:rsid="0031c9b4"/>
    </style:style>
    <style:style style:name="T58" style:family="text">
      <style:text-properties fo:font-variant="normal" fo:text-transform="none" fo:color="#000000" loext:opacity="100%" style:font-name="Times New Roman1" fo:letter-spacing="normal" fo:font-style="normal" fo:font-weight="normal" officeooo:rsid="004699f6"/>
    </style:style>
    <style:style style:name="T59" style:family="text">
      <style:text-properties fo:font-variant="normal" fo:text-transform="none" fo:color="#000000" loext:opacity="100%" style:font-name="Times New Roman1" fo:letter-spacing="normal" fo:font-style="normal" officeooo:rsid="00159c55" style:font-weight-asian="bold" style:font-weight-complex="bold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91c1f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362b8b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699f6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6e8db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b49a3" style:font-size-asian="14pt" style:font-size-complex="14pt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51da32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70d97" style:font-size-asian="14pt" style:font-size-complex="14pt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4dcbc4" style:font-size-asian="14pt" style:font-size-complex="14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74c78" style:font-weight-asian="normal" style:font-weight-complex="normal"/>
    </style:style>
    <style:style style:name="T71" style:family="text">
      <style:text-properties fo:font-weight="normal" officeooo:rsid="001886b0" style:font-weight-asian="normal" style:font-weight-complex="normal"/>
    </style:style>
    <style:style style:name="T72" style:family="text">
      <style:text-properties fo:font-weight="normal" officeooo:rsid="00461e5c" style:font-weight-asian="normal" style:font-weight-complex="normal"/>
    </style:style>
    <style:style style:name="T73" style:family="text">
      <style:text-properties fo:font-weight="normal" officeooo:rsid="004810e2" style:font-weight-asian="normal" style:font-weight-complex="normal"/>
    </style:style>
    <style:style style:name="T74" style:family="text">
      <style:text-properties fo:font-weight="normal" officeooo:rsid="006a2d89" style:font-weight-asian="normal" style:font-weight-complex="normal"/>
    </style:style>
    <style:style style:name="T75" style:family="text">
      <style:text-properties fo:font-weight="normal" officeooo:rsid="006b9b83" style:font-weight-asian="normal" style:font-weight-complex="normal"/>
    </style:style>
    <style:style style:name="T76" style:family="text">
      <style:text-properties fo:font-weight="normal" officeooo:rsid="00b43157" style:font-weight-asian="normal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70d97" style:font-weight-asian="bold" style:font-weight-complex="bold"/>
    </style:style>
    <style:style style:name="T79" style:family="text">
      <style:text-properties fo:font-weight="bold" officeooo:rsid="00174c78" style:font-weight-asian="bold" style:font-weight-complex="bold"/>
    </style:style>
    <style:style style:name="T80" style:family="text">
      <style:text-properties officeooo:rsid="00170d97"/>
    </style:style>
    <style:style style:name="T81" style:family="text">
      <style:text-properties officeooo:rsid="00170d97" style:font-weight-asian="normal" style:font-weight-complex="normal"/>
    </style:style>
    <style:style style:name="T82" style:family="text">
      <style:text-properties officeooo:rsid="00174c78" style:font-weight-asian="normal" style:font-weight-complex="normal"/>
    </style:style>
    <style:style style:name="T83" style:family="text">
      <style:text-properties officeooo:rsid="0032e98c" style:font-weight-asian="normal" style:font-weight-complex="normal"/>
    </style:style>
    <style:style style:name="T84" style:family="text">
      <style:text-properties officeooo:rsid="0043e323" style:font-weight-asian="normal" style:font-weight-complex="normal"/>
    </style:style>
    <style:style style:name="T85" style:family="text">
      <style:text-properties officeooo:rsid="0069549a" style:font-weight-asian="normal" style:font-weight-complex="normal"/>
    </style:style>
    <style:style style:name="T86" style:family="text">
      <style:text-properties officeooo:rsid="00174c78"/>
    </style:style>
    <style:style style:name="T87" style:family="text">
      <style:text-properties officeooo:rsid="002fe5a6"/>
    </style:style>
    <style:style style:name="T88" style:family="text">
      <style:text-properties officeooo:rsid="003ac82f"/>
    </style:style>
    <style:style style:name="T89" style:family="text">
      <style:text-properties officeooo:rsid="003eacc8"/>
    </style:style>
    <style:style style:name="T90" style:family="text">
      <style:text-properties officeooo:rsid="004810e2"/>
    </style:style>
    <style:style style:name="T91" style:family="text">
      <style:text-properties officeooo:rsid="0048f43c"/>
    </style:style>
    <style:style style:name="T92" style:family="text">
      <style:text-properties officeooo:rsid="004c82bc"/>
    </style:style>
    <style:style style:name="T93" style:family="text">
      <style:text-properties officeooo:rsid="004ce7ea"/>
    </style:style>
    <style:style style:name="T94" style:family="text">
      <style:text-properties officeooo:rsid="004db9f9"/>
    </style:style>
    <style:style style:name="T95" style:family="text">
      <style:text-properties fo:language="en" fo:country="US"/>
    </style:style>
    <style:style style:name="T96" style:family="text">
      <style:text-properties fo:language="ru" fo:country="RU"/>
    </style:style>
    <style:style style:name="T97" style:family="text">
      <style:text-properties fo:language="ru" fo:country="RU" officeooo:rsid="004dedbf"/>
    </style:style>
    <style:style style:name="T98" style:family="text">
      <style:text-properties fo:language="ru" fo:country="RU" officeooo:rsid="004f6fc5"/>
    </style:style>
    <style:style style:name="T99" style:family="text">
      <style:text-properties fo:language="ru" fo:country="RU" officeooo:rsid="00191c1f" style:font-weight-asian="normal" style:font-weight-complex="normal"/>
    </style:style>
    <style:style style:name="T100" style:family="text">
      <style:text-properties fo:language="ru" fo:country="RU" officeooo:rsid="005186b0" style:font-weight-asian="normal" style:font-weight-complex="normal"/>
    </style:style>
    <style:style style:name="T101" style:family="text">
      <style:text-properties fo:language="ru" fo:country="RU" officeooo:rsid="008a06df"/>
    </style:style>
    <style:style style:name="T102" style:family="text">
      <style:text-properties fo:language="ru" fo:country="RU" officeooo:rsid="00a2e50d"/>
    </style:style>
    <style:style style:name="T103" style:family="text">
      <style:text-properties fo:language="ru" fo:country="RU" officeooo:rsid="00b1bf31"/>
    </style:style>
    <style:style style:name="T104" style:family="text">
      <style:text-properties officeooo:rsid="004dedbf"/>
    </style:style>
    <style:style style:name="T105" style:family="text">
      <style:text-properties officeooo:rsid="004f6fc5"/>
    </style:style>
    <style:style style:name="T106" style:family="text">
      <style:text-properties officeooo:rsid="00516674"/>
    </style:style>
    <style:style style:name="T107" style:family="text">
      <style:text-properties officeooo:rsid="0052dac4"/>
    </style:style>
    <style:style style:name="T108" style:family="text">
      <style:text-properties officeooo:rsid="0038cc52"/>
    </style:style>
    <style:style style:name="T109" style:family="text">
      <style:text-properties officeooo:rsid="0052fc70"/>
    </style:style>
    <style:style style:name="T110" style:family="text">
      <style:text-properties officeooo:rsid="0054ae1f"/>
    </style:style>
    <style:style style:name="T111" style:family="text">
      <style:text-properties officeooo:rsid="0055fa2e"/>
    </style:style>
    <style:style style:name="T112" style:family="text">
      <style:text-properties officeooo:rsid="00578669"/>
    </style:style>
    <style:style style:name="T113" style:family="text">
      <style:text-properties officeooo:rsid="005913b9"/>
    </style:style>
    <style:style style:name="T114" style:family="text">
      <style:text-properties officeooo:rsid="006409af"/>
    </style:style>
    <style:style style:name="T115" style:family="text">
      <style:text-properties officeooo:rsid="004699f6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officeooo:rsid="004dcbc4"/>
    </style:style>
    <style:style style:name="T118" style:family="text">
      <style:text-properties style:font-name="Times New Roman" officeooo:rsid="004fa6a2"/>
    </style:style>
    <style:style style:name="T119" style:family="text">
      <style:text-properties style:font-name="Times New Roman" officeooo:rsid="0047cc1b"/>
    </style:style>
    <style:style style:name="T120" style:family="text">
      <style:text-properties officeooo:rsid="0051da32"/>
    </style:style>
    <style:style style:name="T121" style:family="text">
      <style:text-properties officeooo:rsid="004dcbc4"/>
    </style:style>
    <style:style style:name="T122" style:family="text">
      <style:text-properties officeooo:rsid="004cc1c6"/>
    </style:style>
    <style:style style:name="T123" style:family="text">
      <style:text-properties officeooo:rsid="0052583b"/>
    </style:style>
    <style:style style:name="T124" style:family="text">
      <style:text-properties officeooo:rsid="005332b0"/>
    </style:style>
    <style:style style:name="T125" style:family="text">
      <style:text-properties officeooo:rsid="00540234"/>
    </style:style>
    <style:style style:name="T126" style:family="text">
      <style:text-properties officeooo:rsid="006d57ee"/>
    </style:style>
    <style:style style:name="T127" style:family="text">
      <style:text-properties officeooo:rsid="0054dd98"/>
    </style:style>
    <style:style style:name="T128" style:family="text">
      <style:text-properties officeooo:rsid="0072b84a"/>
    </style:style>
    <style:style style:name="T129" style:family="text">
      <style:text-properties officeooo:rsid="0075cd11"/>
    </style:style>
    <style:style style:name="T130" style:family="text">
      <style:text-properties officeooo:rsid="00768f4f"/>
    </style:style>
    <style:style style:name="T131" style:family="text">
      <style:text-properties officeooo:rsid="00778b15"/>
    </style:style>
    <style:style style:name="T132" style:family="text">
      <style:text-properties officeooo:rsid="00790fd5"/>
    </style:style>
    <style:style style:name="T133" style:family="text">
      <style:text-properties officeooo:rsid="007a81e3"/>
    </style:style>
    <style:style style:name="T134" style:family="text">
      <style:text-properties officeooo:rsid="007b7e65"/>
    </style:style>
    <style:style style:name="T135" style:family="text">
      <style:text-properties officeooo:rsid="007c228f"/>
    </style:style>
    <style:style style:name="T136" style:family="text">
      <style:text-properties officeooo:rsid="007c48cb"/>
    </style:style>
    <style:style style:name="T137" style:family="text">
      <style:text-properties officeooo:rsid="007c6358"/>
    </style:style>
    <style:style style:name="T138" style:family="text">
      <style:text-properties officeooo:rsid="007dae1f"/>
    </style:style>
    <style:style style:name="T139" style:family="text">
      <style:text-properties officeooo:rsid="007ed6ba"/>
    </style:style>
    <style:style style:name="T140" style:family="text">
      <style:text-properties officeooo:rsid="007f34fe"/>
    </style:style>
    <style:style style:name="T141" style:family="text">
      <style:text-properties officeooo:rsid="007f675b"/>
    </style:style>
    <style:style style:name="T142" style:family="text">
      <style:text-properties officeooo:rsid="00814cac"/>
    </style:style>
    <style:style style:name="T143" style:family="text">
      <style:text-properties officeooo:rsid="00828d37"/>
    </style:style>
    <style:style style:name="T144" style:family="text">
      <style:text-properties officeooo:rsid="0082cd4e"/>
    </style:style>
    <style:style style:name="T145" style:family="text">
      <style:text-properties officeooo:rsid="00845054"/>
    </style:style>
    <style:style style:name="T146" style:family="text">
      <style:text-properties officeooo:rsid="008703ae"/>
    </style:style>
    <style:style style:name="T147" style:family="text">
      <style:text-properties officeooo:rsid="00884c13"/>
    </style:style>
    <style:style style:name="T148" style:family="text">
      <style:text-properties officeooo:rsid="005851ff"/>
    </style:style>
    <style:style style:name="T149" style:family="text">
      <style:text-properties officeooo:rsid="00558d06"/>
    </style:style>
    <style:style style:name="T150" style:family="text">
      <style:text-properties officeooo:rsid="0089eca4"/>
    </style:style>
    <style:style style:name="T151" style:family="text">
      <style:text-properties officeooo:rsid="008a06df"/>
    </style:style>
    <style:style style:name="T152" style:family="text">
      <style:text-properties officeooo:rsid="008bd8fb"/>
    </style:style>
    <style:style style:name="T153" style:family="text">
      <style:text-properties officeooo:rsid="008c3f9e"/>
    </style:style>
    <style:style style:name="T154" style:family="text">
      <style:text-properties officeooo:rsid="008c41a1"/>
    </style:style>
    <style:style style:name="T155" style:family="text">
      <style:text-properties officeooo:rsid="008d5c1c"/>
    </style:style>
    <style:style style:name="T156" style:family="text">
      <style:text-properties officeooo:rsid="008e4f0b"/>
    </style:style>
    <style:style style:name="T157" style:family="text">
      <style:text-properties officeooo:rsid="0058e560"/>
    </style:style>
    <style:style style:name="T158" style:family="text">
      <style:text-properties officeooo:rsid="0090043a"/>
    </style:style>
    <style:style style:name="T159" style:family="text">
      <style:text-properties officeooo:rsid="00907bc1"/>
    </style:style>
    <style:style style:name="T160" style:family="text">
      <style:text-properties officeooo:rsid="005a9f94"/>
    </style:style>
    <style:style style:name="T161" style:family="text">
      <style:text-properties officeooo:rsid="00921733"/>
    </style:style>
    <style:style style:name="T162" style:family="text">
      <style:text-properties officeooo:rsid="009315e6"/>
    </style:style>
    <style:style style:name="T163" style:family="text">
      <style:text-properties officeooo:rsid="004a87fc"/>
    </style:style>
    <style:style style:name="T164" style:family="text">
      <style:text-properties officeooo:rsid="0094ce1a"/>
    </style:style>
    <style:style style:name="T165" style:family="text">
      <style:text-properties officeooo:rsid="0095e4c7"/>
    </style:style>
    <style:style style:name="T166" style:family="text">
      <style:text-properties officeooo:rsid="009777e2"/>
    </style:style>
    <style:style style:name="T167" style:family="text">
      <style:text-properties officeooo:rsid="00985c71"/>
    </style:style>
    <style:style style:name="T168" style:family="text">
      <style:text-properties officeooo:rsid="0098fd18"/>
    </style:style>
    <style:style style:name="T169" style:family="text">
      <style:text-properties officeooo:rsid="009cb39f"/>
    </style:style>
    <style:style style:name="T170" style:family="text">
      <style:text-properties officeooo:rsid="005be0d2"/>
    </style:style>
    <style:style style:name="T171" style:family="text">
      <style:text-properties officeooo:rsid="009dfa8d"/>
    </style:style>
    <style:style style:name="T172" style:family="text">
      <style:text-properties officeooo:rsid="009ee38d"/>
    </style:style>
    <style:style style:name="T173" style:family="text">
      <style:text-properties officeooo:rsid="009f241f"/>
    </style:style>
    <style:style style:name="T174" style:family="text">
      <style:text-properties officeooo:rsid="00a0c5d0"/>
    </style:style>
    <style:style style:name="T175" style:family="text">
      <style:text-properties officeooo:rsid="00a132e1"/>
    </style:style>
    <style:style style:name="T176" style:family="text">
      <style:text-properties officeooo:rsid="00a2e50d"/>
    </style:style>
    <style:style style:name="T177" style:family="text">
      <style:text-properties officeooo:rsid="00a661e6"/>
    </style:style>
    <style:style style:name="T178" style:family="text">
      <style:text-properties officeooo:rsid="00a826c4"/>
    </style:style>
    <style:style style:name="T179" style:family="text">
      <style:text-properties officeooo:rsid="00aa1243"/>
    </style:style>
    <style:style style:name="T180" style:family="text">
      <style:text-properties officeooo:rsid="00abdcf8"/>
    </style:style>
    <style:style style:name="T181" style:family="text">
      <style:text-properties officeooo:rsid="00acd44d"/>
    </style:style>
    <style:style style:name="T182" style:family="text">
      <style:text-properties officeooo:rsid="00ae759f"/>
    </style:style>
    <style:style style:name="T183" style:family="text">
      <style:text-properties officeooo:rsid="00b000c9"/>
    </style:style>
    <style:style style:name="T184" style:family="text">
      <style:text-properties officeooo:rsid="00b1bf31"/>
    </style:style>
    <style:style style:name="T185" style:family="text">
      <style:text-properties officeooo:rsid="00b1e379"/>
    </style:style>
    <style:style style:name="T186" style:family="text">
      <style:text-properties officeooo:rsid="00b24477"/>
    </style:style>
    <style:style style:name="T187" style:family="text">
      <style:text-properties officeooo:rsid="00b61054"/>
    </style:style>
    <style:style style:name="T188" style:family="text">
      <style:text-properties officeooo:rsid="00b739b4"/>
    </style:style>
    <style:style style:name="T189" style:family="text">
      <style:text-properties officeooo:rsid="00b85998"/>
    </style:style>
    <style:style style:name="T190" style:family="text">
      <style:text-properties officeooo:rsid="00b9ca1d"/>
    </style:style>
    <style:style style:name="T191" style:family="text">
      <style:text-properties officeooo:rsid="00ba237c"/>
    </style:style>
    <style:style style:name="T192" style:family="text">
      <style:text-properties officeooo:rsid="00bc20ca"/>
    </style:style>
    <style:style style:name="T193" style:family="text">
      <style:text-properties officeooo:rsid="00bda2c3"/>
    </style:style>
    <style:style style:name="T194" style:family="text">
      <style:text-properties officeooo:rsid="00beb0dd"/>
    </style:style>
    <style:style style:name="T195" style:family="text">
      <style:text-properties officeooo:rsid="00bfa892"/>
    </style:style>
    <style:style style:name="T196" style:family="text">
      <style:text-properties officeooo:rsid="00c029f1"/>
    </style:style>
    <style:style style:name="T197" style:family="text">
      <style:text-properties officeooo:rsid="00c0bbf4"/>
    </style:style>
    <style:style style:name="T198" style:family="text">
      <style:text-properties officeooo:rsid="00c0d031"/>
    </style:style>
    <style:style style:name="T199" style:family="text">
      <style:text-properties officeooo:rsid="00293a78"/>
    </style:style>
    <style:style style:name="T200" style:family="text">
      <style:text-properties officeooo:rsid="0062188d"/>
    </style:style>
    <style:style style:name="T201" style:family="text">
      <style:text-properties officeooo:rsid="00c1d806"/>
    </style:style>
    <style:style style:name="T202" style:family="text">
      <style:text-properties officeooo:rsid="00637943"/>
    </style:style>
    <style:style style:name="T203" style:family="text">
      <style:text-properties officeooo:rsid="001be74a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23">Индивидуальный предприниматель Малиновская Светлана Вячеславовна</text:p>
      <text:p text:style-name="P2"/>
      <text:p text:style-name="P13">УТВЕРЖДАЮ</text:p>
      <text:p text:style-name="P13">Индивидуальный предприниматель</text:p>
      <text:p text:style-name="P13">Малиновская С. В.</text:p>
      <text:p text:style-name="P185"><text:span text:style-name="T29">«___»______________202</text:span><text:span text:style-name="T30">3</text:span><text:span text:style-name="T29"> </text:span><text:span text:style-name="T7">г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9">Программа дополнительного образования детей :</text:p>
      <text:p text:style-name="P7"/>
      <text:p text:style-name="P187"><text:span text:style-name="T32">« </text:span><text:span text:style-name="T4">Год до школы»</text:span></text:p>
      <text:p text:style-name="P11"/>
      <text:p text:style-name="P8"/>
      <text:p text:style-name="P186"><text:span text:style-name="T2">Срок освоения программы: </text:span><text:span text:style-name="T42"><text:s/></text:span><text:span text:style-name="T44">144</text:span><text:span text:style-name="T43"> часа</text:span></text:p>
      <text:p text:style-name="P190"><text:span text:style-name="T41">( </text:span><text:span text:style-name="T43">7</text:span><text:span text:style-name="T41">2 занятия)</text:span></text:p>
      <text:p text:style-name="P5"/>
      <text:p text:style-name="P2"/>
      <text:p text:style-name="P2"/>
      <text:p text:style-name="P2"/>
      <text:p text:style-name="P6"><text:tab/></text:p>
      <text:p text:style-name="P14">Калининград</text:p>
      <text:p text:style-name="P9">202<text:span text:style-name="T87">3</text:span></text:p>
      <text:p text:style-name="P9"/>
      <text:p text:style-name="P9"/>
      <text:p text:style-name="P9"><text:soft-page-break/></text:p>
      <text:p text:style-name="P9"/>
      <text:p text:style-name="P24"/>
      <text:p text:style-name="P25">СОДЕРЖАНИЕ</text:p>
      <text:p text:style-name="P199"/>
      <text:p text:style-name="P179"><text:span text:style-name="T46">1. </text:span><text:span text:style-name="T47">Пояснительная записка………………………………………………………….3</text:span></text:p>
      <text:p text:style-name="P180"><text:span text:style-name="T28">2. </text:span><text:span text:style-name="T13">Требования к результату освоения программы…...…………………………</text:span><text:span text:style-name="T40">...</text:span><text:span text:style-name="T27">4</text:span></text:p>
      <text:p text:style-name="P182"><text:span text:style-name="T28">3. </text:span><text:span text:style-name="T40">Содержание программы……………… <text:s text:c="2"/>……………………………………….</text:span><text:span text:style-name="T45">4</text:span></text:p>
      <text:p text:style-name="P181"><text:span text:style-name="T28">3.1.</text:span><text:span text:style-name="T14">Учебный план………………………………………...</text:span><text:span text:style-name="T40">……………..… </text:span><text:span text:style-name="T1">..</text:span><text:span text:style-name="T16">4</text:span></text:p>
      <text:p text:style-name="P181"><text:span text:style-name="T28">3.2. </text:span><text:span text:style-name="T1">Учебно-тематичес</text:span><text:span text:style-name="T14">кое планирование………………..</text:span><text:span text:style-name="T40">…………….… ..</text:span><text:span text:style-name="T27">5</text:span></text:p>
      <text:p text:style-name="P182"><text:span text:style-name="T28">4. </text:span><text:span text:style-name="T1">Организационно-педагогические условия реализации программы………….</text:span><text:span text:style-name="T16">..</text:span><text:span text:style-name="T24">9</text:span></text:p>
      <text:p text:style-name="P182"><text:span text:style-name="T15"><text:s text:c="11"/>4.1. Условия реализации программы………………………………………..</text:span><text:span text:style-name="T24">9</text:span></text:p>
      <text:p text:style-name="P184"><text:span text:style-name="T15"><text:s text:c="11"/>4.2. Материально-техническое обеспечение……………………… …… <text:s/></text:span><text:span text:style-name="T24">10</text:span></text:p>
      <text:p text:style-name="P184"><text:span text:style-name="T33"><text:s text:c="9"/></text:span><text:span text:style-name="T34"><text:s/></text:span><text:span text:style-name="T31">4.3. </text:span><text:span text:style-name="T9">Перечень учебно-методических пособий и материалов……………...</text:span><text:span text:style-name="T12">10</text:span></text:p>
      <text:p text:style-name="P183"><text:span text:style-name="T36">5. </text:span><text:span text:style-name="T14">Формы аттестации……………………………………………………………….</text:span><text:span text:style-name="T24">10</text:span></text:p>
      <text:p text:style-name="P22">6. Нормативно-правовые акты, обуславливающие реализацию программы…..<text:span text:style-name="T114">10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6">2</text:p>
      <text:p text:style-name="P21"><text:soft-page-break/></text:p>
      <text:p text:style-name="P198"><text:span text:style-name="T5">1. <text:s/>ПОЯСНИТЕЛЬНАЯ <text:s text:c="2"/>ЗАПИСК</text:span><text:span text:style-name="T6">А</text:span></text:p>
      <text:p text:style-name="P194"><text:span text:style-name="T52"><text:s text:c="3"/></text:span><text:span text:style-name="T54"><text:s text:c="3"/></text:span><text:span text:style-name="T52">Ц</text:span><text:span text:style-name="T53">ель </text:span><text:span text:style-name="T50">реализации дополнительной программы — создание таких условий для формирования запаса знаний</text:span><text:span text:style-name="T51">, </text:span><text:span text:style-name="T55">умений и навыков, </text:span><text:span text:style-name="T56">которые </text:span><text:span text:style-name="T55">создаю</text:span><text:span text:style-name="T56">т</text:span><text:span text:style-name="T55"> предпосылки для успешного перехода к обучению в начальной школе; научить чтению слогов, </text:span><text:span text:style-name="T57">осмысленному </text:span><text:span text:style-name="T56">чтению слов и предложений, научить </text:span><text:span text:style-name="T58">считать в пределах 10 без помощи пальцев.</text:span></text:p>
      <text:p text:style-name="P195"><text:span text:style-name="T56"><text:s text:c="4"/>Достижение выдвинутой цели предполагает решение следующих практических </text:span><text:span text:style-name="T59">задач:</text:span></text:p>
      <text:p text:style-name="P206"/>
      <text:list xml:id="list1778897013" text:style-name="L1">
        <text:list-item>
          <text:p text:style-name="P238">развивать фонематический слух, составлять звуковые схемы слов;</text:p>
        </text:list-item>
        <text:list-item>
          <text:p text:style-name="P240">учить буквы;</text:p>
        </text:list-item>
        <text:list-item>
          <text:p text:style-name="P243"><text:span text:style-name="T80">у</text:span>чить слитному чтению слогов;</text:p>
        </text:list-item>
        <text:list-item>
          <text:p text:style-name="P238">учить правильному чтению, соблюдая законы чтения, проводить анализ прочитанного;</text:p>
        </text:list-item>
        <text:list-item>
          <text:p text:style-name="P243"><text:span text:style-name="T80">р</text:span>азвивать психические процессы: память, внимание, мышление, воображение;</text:p>
        </text:list-item>
        <text:list-item>
          <text:p text:style-name="P243"><text:span text:style-name="T80">в</text:span>оспитывать интерес к чтению;</text:p>
        </text:list-item>
        <text:list-item>
          <text:p text:style-name="P240">учить писать печатные буквы без искажений;</text:p>
        </text:list-item>
        <text:list-item>
          <text:p text:style-name="P240">учить писать слова по слуху без пропусков, замен, перестановок букв;</text:p>
        </text:list-item>
        <text:list-item>
          <text:p text:style-name="P245">учить обводить каллиграфический рисунок;</text:p>
        </text:list-item>
        <text:list-item>
          <text:p text:style-name="P245">учить писать основные элементы письменных букв;</text:p>
        </text:list-item>
        <text:list-item>
          <text:p text:style-name="P248"><text:span text:style-name="T63">учи</text:span><text:span text:style-name="T64">ть </text:span><text:span text:style-name="T60">читать, записывать, сравнивать, упорядочивать числа от 0 до </text:span><text:span text:style-name="T65">1</text:span><text:span text:style-name="T60">0;</text:span><text:span text:style-name="T49"> </text:span></text:p>
        </text:list-item>
        <text:list-item>
          <text:p text:style-name="P244"><text:span text:style-name="T80">у</text:span>чить <text:span text:style-name="T116">сравнивать два объекта</text:span><text:span text:style-name="T117"> и группу объектов</text:span><text:span text:style-name="T116">, два числа </text:span><text:span text:style-name="T117">и группу чис</text:span><text:span text:style-name="T118">е</text:span><text:span text:style-name="T117">л</text:span><text:span text:style-name="T116">; распределять объекты на группы по задан</text:span><text:span text:style-name="T119">ному основанию;</text:span></text:p>
        </text:list-item>
        <text:list-item>
          <text:p text:style-name="P239">учить копировать изученные фигуры, рисовать от руки по собственному замыслу; приводить примеры чисел, геометрических фигур;</text:p>
        </text:list-item>
        <text:list-item>
          <text:p text:style-name="P239"><text:span text:style-name="T120">учить </text:span>выполнять арифметические действия сложения и вычитания в пределах <text:span text:style-name="T121">1</text:span>0 (устно и письменно); </text:p>
        </text:list-item>
        <text:list-item>
          <text:p text:style-name="P244"><text:span text:style-name="T80">р</text:span>азвивать психические процессы: память, внимание, мышление, во<text:span text:style-name="T122">ображение;</text:span></text:p>
        </text:list-item>
        <text:list-item>
          <text:p text:style-name="P246"><text:span text:style-name="T80">в</text:span>оспитывать интерес к <text:span text:style-name="T115">математике</text:span>.</text:p>
        </text:list-item>
      </text:list>
      <text:p text:style-name="P204"/>
      <text:p text:style-name="P205"><text:s text:c="5"/><text:span text:style-name="T78">Программа ориентирована </text:span><text:span text:style-name="T81">на детей в возрасте </text:span><text:span text:style-name="T84">5,</text:span><text:span text:style-name="T85">6-6,6</text:span><text:span text:style-name="T81"> лет, </text:span><text:span text:style-name="T82">занятия проводятся индивидуально и в группах по</text:span><text:span text:style-name="T81"> </text:span><text:span text:style-name="T83">3-6</text:span><text:span text:style-name="T81"> человек.</text:span></text:p>
      <text:p text:style-name="P208"/>
      <text:p text:style-name="P211"><text:s text:c="5"/><text:span text:style-name="T86">Реализация программы </text:span><text:span text:style-name="Основной_20_шрифт_20_абзаца"><text:span text:style-name="T70">допускает увеличение объёма часов при изучении тем, вызывающих сложности усвоения у ребенка / группы. </text:span></text:span><text:span text:style-name="T70">Объём программы — </text:span><text:span text:style-name="T76">144 </text:span><text:span text:style-name="T70"><text:s/>час</text:span><text:span text:style-name="T74">а</text:span><text:span text:style-name="T70">. При нагрузке </text:span><text:span text:style-name="T76">шесть часов</text:span><text:span text:style-name="T70"> в неделю — срок реализации </text:span><text:span text:style-name="T74">6 </text:span><text:span text:style-name="T70">месяц</text:span><text:span text:style-name="T74">ев</text:span><text:span text:style-name="T70">, при нагрузке </text:span><text:span text:style-name="T76">четыре</text:span><text:span text:style-name="T70"> часа в неделю- </text:span><text:span text:style-name="T74">9 </text:span><text:span text:style-name="T70">месяц</text:span><text:span text:style-name="T72">ев</text:span><text:span text:style-name="T70">, с учетом индивидуальных особенност</text:span><text:span text:style-name="T74">ей </text:span><text:span text:style-name="T70"><text:s/>ребёнка, срок реализации программы от </text:span><text:span text:style-name="T74">9-12 </text:span><text:span text:style-name="T70">месяцев. </text:span><text:span text:style-name="T76">1 час = 40 минут. Одно занятие состоит: Азбука -40 минут, перемена -10 минут, математика -40 минут.</text:span></text:p>
      <text:p text:style-name="P247">3</text:p>
      <text:p text:style-name="P247"><text:soft-page-break/><text:span text:style-name="T79">Форма обучения: </text:span><text:span text:style-name="T86">очная.</text:span></text:p>
      <text:p text:style-name="P209"><text:span text:style-name="T69">Главным критерием отбора обучающихся в группы, </text:span><text:span text:style-name="T71">на индивидуальное обучение является желание ребенка </text:span><text:span text:style-name="T73">выучить буквы, </text:span><text:span text:style-name="T71"><text:s/>научиться читать, </text:span><text:span text:style-name="T75">писать и считать. </text:span></text:p>
      <text:p text:style-name="P212"/>
      <text:p text:style-name="P212"/>
      <text:p text:style-name="P193"><text:span text:style-name="T35">2. <text:s/></text:span><text:span text:style-name="T17">ТРЕБОВАНИЯ К РЕЗУЛЬТАТУ ОСВОЕНИЯ ПРОГРАММЫ</text:span></text:p>
      <text:p text:style-name="P15">При условии успешной реализации данной программы ребенок будет уметь:</text:p>
      <text:list xml:id="list2105852952" text:style-name="L2">
        <text:list-item>
          <text:p text:style-name="P213">различать понятия «звук», « буква»;</text:p>
        </text:list-item>
        <text:list-item>
          <text:p text:style-name="P227">анализировать звуковой состав слова;</text:p>
        </text:list-item>
        <text:list-item>
          <text:p text:style-name="P227">определять количество слогов в слове, ударный слог;</text:p>
        </text:list-item>
        <text:list-item>
          <text:p text:style-name="P227">уметь выделять последовательность звуков в простых слова;</text:p>
        </text:list-item>
        <text:list-item>
          <text:p text:style-name="P227">плавно читать слоги;</text:p>
        </text:list-item>
        <text:list-item>
          <text:p text:style-name="P234"><text:span text:style-name="T62">осмысленно </text:span><text:span text:style-name="T60"><text:s/>читать слова и предложения из </text:span><text:span text:style-name="T61">3-5</text:span><text:span text:style-name="T60"> слов;</text:span></text:p>
        </text:list-item>
        <text:list-item>
          <text:p text:style-name="P229">читать 10-<text:span text:style-name="T90">2</text:span>0 слов в минуту;</text:p>
        </text:list-item>
        <text:list-item>
          <text:p text:style-name="P241">писать печатные буквы без искажений;</text:p>
        </text:list-item>
        <text:list-item>
          <text:p text:style-name="P242">писать слова по слуху без пропусков, замен, перестановок букв;<text:span text:style-name="T99">различать понятия «</text:span><text:span text:style-name="T100">число</text:span><text:span text:style-name="T99">», « </text:span><text:span text:style-name="T100">цифра</text:span><text:span text:style-name="T99">»;</text:span></text:p>
        </text:list-item>
        <text:list-item>
          <text:p text:style-name="P249"><text:span text:style-name="T66">читать, записывать, сравнивать, упорядочивать числа от 0 до </text:span><text:span text:style-name="T65">1</text:span><text:span text:style-name="T66">0;</text:span></text:p>
        </text:list-item>
        <text:list-item>
          <text:p text:style-name="P249"><text:span text:style-name="T67">выполнять арифметические действия сложения и вычитания в пределах </text:span><text:span text:style-name="T68">1</text:span><text:span text:style-name="T67">0 (устно и письменно); </text:span></text:p>
        </text:list-item>
        <text:list-item>
          <text:p text:style-name="P228"><text:span text:style-name="T120">распознавать геометрические фигуры </text:span><text:span text:style-name="T123">(круг, прямоугольник, квадрат, треугольник)</text:span>;</text:p>
        </text:list-item>
        <text:list-item>
          <text:p text:style-name="P228">устанавливать между объектами соотношения: слева/справа, между, <text:s/>над/под; </text:p>
        </text:list-item>
        <text:list-item>
          <text:p text:style-name="P231">пересчитывать различные объекты, устанавливать порядковый номер объекта; </text:p>
        </text:list-item>
        <text:list-item>
          <text:p text:style-name="P230"><text:span text:style-name="T124">с</text:span>читать <text:span text:style-name="T125">2</text:span>0-<text:span text:style-name="T125">4</text:span>0 <text:span text:style-name="T124">примеров</text:span> в минуту.</text:p>
          <text:p text:style-name="P242"/>
        </text:list-item>
      </text:list>
      <text:p text:style-name="P207"/>
      <text:p text:style-name="P210">3. СОДЕРЖАНИЕ ОБРАЗОВАТЕЛЬНОЙ ПРОГРАММЫ</text:p>
      <text:p text:style-name="P210"/>
      <text:p text:style-name="P210"/>
      <text:p text:style-name="P210">3.1 <text:s text:c="2"/>Учебный план</text:p>
      <text:p text:style-name="P210"/>
      <text:p text:style-name="P210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671876057616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>Название курса</text:p>
          </table:table-cell>
          <table:table-cell table:style-name="Таблица1.A1" office:value-type="string">
            <text:p text:style-name="P26">Всего часов</text:p>
          </table:table-cell>
          <table:table-cell table:style-name="Таблица1.D1" office:value-type="string">
            <text:p text:style-name="P26">Форма контроля</text:p>
          </table:table-cell>
        </table:table-row>
        <table:table-row table:style-name="TableLine2671876052144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6">«<text:span text:style-name="T126">Год до школы</text:span>»</text:p>
            <text:p text:style-name="P26"/>
          </table:table-cell>
          <table:table-cell table:style-name="Таблица1.A2" office:value-type="string">
            <text:p text:style-name="P29">144</text:p>
          </table:table-cell>
          <table:table-cell table:style-name="Таблица1.D2" office:value-type="string">
            <text:p text:style-name="P27">Чтение <text:span text:style-name="T88">слов </text:span>по контрольному листу <text:span text:style-name="T89">на правильность</text:span>, <text:span text:style-name="T88">чтение карточек со словами на скорость, </text:span><text:span text:style-name="T91">диктант слов.</text:span></text:p>
            <text:p text:style-name="P28">Чтение <text:span text:style-name="T127">примеров</text:span><text:span text:style-name="T88"> </text:span>по контрольному листу <text:span text:style-name="T89">на правильность</text:span>, <text:span text:style-name="T88">чтение карточек с </text:span><text:span text:style-name="T127">примерами</text:span><text:span text:style-name="T88"> на скорость.</text:span></text:p>
          </table:table-cell>
        </table:table-row>
      </table:table>
      <text:p text:style-name="P232">4</text:p>
      <text:p text:style-name="P250"><text:soft-page-break/><text:span text:style-name="T203">3.2 <text:s text:c="8"/>Учебно-тематическое <text:s/>планирование</text:span></text:p>
      <text:p text:style-name="P200"/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671876053008">
          <table:table-cell table:style-name="Таблица2.A1" office:value-type="string">
            <text:p text:style-name="P30">№</text:p>
          </table:table-cell>
          <table:table-cell table:style-name="Таблица2.A1" office:value-type="string">
            <text:p text:style-name="P30">Название тем </text:p>
          </table:table-cell>
          <table:table-cell table:style-name="Таблица2.A1" office:value-type="string">
            <text:p text:style-name="P30">Кол-во часов</text:p>
          </table:table-cell>
          <table:table-cell table:style-name="Таблица2.D1" office:value-type="string">
            <text:p text:style-name="P30">Содержание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30">1</text:p>
          </table:table-cell>
          <table:table-cell table:style-name="Таблица2.A2" office:value-type="string">
            <text:p text:style-name="P30">Выделение первого <text:span text:style-name="T129">гласного </text:span>звука в слове. <text:span text:style-name="T128">Каллиграфический рисунок №1.</text:span>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5">Звуковые упражнения. <text:span text:style-name="T128">Выполнение каллиграфического рисунка </text:span><text:span text:style-name="T131">№1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42">Что такое клетка?</text:p>
          </table:table-cell>
          <table:table-cell table:style-name="Таблица2.A2" office:value-type="string">
            <text:p text:style-name="P42">1</text:p>
          </table:table-cell>
          <table:table-cell table:style-name="Таблица2.D2" office:value-type="string">
            <text:p text:style-name="P42">Части клетки. Горизонтальные и вертикальные линии.</text:p>
          </table:table-cell>
        </table:table-row>
        <table:table-row table:style-name="TableLine2671876037744">
          <table:table-cell table:style-name="Таблица2.A2" table:number-rows-spanned="2" office:value-type="string">
            <text:p text:style-name="P51">2.</text:p>
          </table:table-cell>
          <table:table-cell table:style-name="Таблица2.A2" office:value-type="string">
            <text:p text:style-name="P121">Учим букву А.</text:p>
          </table:table-cell>
          <table:table-cell table:style-name="Таблица2.A2" office:value-type="string">
            <text:p text:style-name="P51">1</text:p>
          </table:table-cell>
          <table:table-cell table:style-name="Таблица2.D2" office:value-type="string">
            <text:p text:style-name="P36"><text:span text:style-name="T109">Изучение буквы А. Печатная каллиграфия. </text:span><text:span text:style-name="T128">Выполнение каллиграфического рисунка </text:span><text:span text:style-name="T131">№2.</text:span></text:p>
          </table:table-cell>
        </table:table-row>
        <table:table-row table:style-name="TableLine2671876040912">
          <table:covered-table-cell table:style-name="Таблица2.A2"/>
          <table:table-cell table:style-name="Таблица2.A2" office:value-type="string">
            <text:p text:style-name="P52">Середина стороны клетки, центр клетки, наклонные линии.</text:p>
          </table:table-cell>
          <table:table-cell table:style-name="Таблица2.A2" office:value-type="string">
            <text:p text:style-name="P52">1</text:p>
          </table:table-cell>
          <table:table-cell table:style-name="Таблица2.D2" office:value-type="string">
            <text:p text:style-name="P53">Выполнение тренировочных упражнений.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43">3.</text:p>
          </table:table-cell>
          <table:table-cell table:style-name="Таблица2.A2" office:value-type="string">
            <text:p text:style-name="P32">Выделение первого <text:span text:style-name="T130">согласного </text:span>звука в слове. 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6">Звуковые упражнения. <text:span text:style-name="T128">Выполнение каллиграфического рисунка </text:span><text:span text:style-name="T131">№3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43">Цифра 1. </text:p>
          </table:table-cell>
          <table:table-cell table:style-name="Таблица2.A2" office:value-type="string">
            <text:p text:style-name="P43">1</text:p>
          </table:table-cell>
          <table:table-cell table:style-name="Таблица2.D2" office:value-type="string">
            <text:p text:style-name="P43">Выполнение тренировочных упражнений, письмо ци<text:span text:style-name="T131">фры 1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43">4</text:p>
          </table:table-cell>
          <table:table-cell table:style-name="Таблица2.A2" office:value-type="string">
            <text:p text:style-name="P43">Учим букву О.</text:p>
          </table:table-cell>
          <table:table-cell table:style-name="Таблица2.A2" office:value-type="string">
            <text:p text:style-name="P43">1</text:p>
          </table:table-cell>
          <table:table-cell table:style-name="Таблица2.D2" office:value-type="string">
            <text:p text:style-name="P36"><text:span text:style-name="T109">Изучение буквы О. Печатная каллиграфия. </text:span><text:span text:style-name="T128">Выполнение каллиграфического рисунка </text:span><text:span text:style-name="T131">№4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50">Цифра 2.</text:p>
          </table:table-cell>
          <table:table-cell table:style-name="Таблица2.A2" office:value-type="string">
            <text:p text:style-name="P50">1</text:p>
          </table:table-cell>
          <table:table-cell table:style-name="Таблица2.D2" office:value-type="string">
            <text:p text:style-name="P44">Выполнение тренировочных упражнений, письмо ци<text:span text:style-name="T131">фры </text:span><text:span text:style-name="T132">2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50">5.</text:p>
          </table:table-cell>
          <table:table-cell table:style-name="Таблица2.A2" office:value-type="string">
            <text:p text:style-name="P32">Выдел<text:span text:style-name="T110">яем </text:span><text:s/>второ<text:span text:style-name="T110">й </text:span><text:s/>и трет<text:span text:style-name="T110">ий </text:span><text:s/>звук <text:s/>в слове. 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7">Звуковые упражнения. <text:span text:style-name="T128">Выполнение каллиграфического рисунка </text:span><text:span text:style-name="T131">№</text:span><text:span text:style-name="T132">5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50">Цифра 3.</text:p>
          </table:table-cell>
          <table:table-cell table:style-name="Таблица2.A2" office:value-type="string">
            <text:p text:style-name="P50">1</text:p>
          </table:table-cell>
          <table:table-cell table:style-name="Таблица2.D2" office:value-type="string">
            <text:p text:style-name="P44">Выполнение тренировочных упражнений, письмо ци<text:span text:style-name="T131">фры </text:span><text:span text:style-name="T132">3.</text:span></text:p>
          </table:table-cell>
        </table:table-row>
        <table:table-row table:style-name="TableLine2671876030256">
          <table:table-cell table:style-name="Таблица2.A2" table:number-rows-spanned="2" office:value-type="string">
            <text:p text:style-name="P50">6.</text:p>
          </table:table-cell>
          <table:table-cell table:style-name="Таблица2.A2" office:value-type="string">
            <text:p text:style-name="P33"><text:span text:style-name="T109">Учим букву </text:span><text:span text:style-name="T110">У</text:span><text:span text:style-name="T109">.</text:span></text:p>
          </table:table-cell>
          <table:table-cell table:style-name="Таблица2.A2" office:value-type="string">
            <text:p text:style-name="P50">1</text:p>
          </table:table-cell>
          <table:table-cell table:style-name="Таблица2.D2" office:value-type="string">
            <text:p text:style-name="P37"><text:s/><text:span text:style-name="T109">Изучение буквы </text:span><text:span text:style-name="T110">У</text:span><text:span text:style-name="T109">. Печатная каллиграфия. </text:span><text:span text:style-name="T128">Выполнение каллиграфического рисунка </text:span><text:span text:style-name="T131">№</text:span><text:span text:style-name="T132">6.</text:span></text:p>
          </table:table-cell>
        </table:table-row>
        <table:table-row table:style-name="TableLine2671876031408">
          <table:covered-table-cell table:style-name="Таблица2.A2"/>
          <table:table-cell table:style-name="Таблица2.A2" office:value-type="string">
            <text:p text:style-name="P50">Цифра 4. Первый способ написания.</text:p>
          </table:table-cell>
          <table:table-cell table:style-name="Таблица2.A2" office:value-type="string">
            <text:p text:style-name="P50">1</text:p>
          </table:table-cell>
          <table:table-cell table:style-name="Таблица2.D2" office:value-type="string">
            <text:p text:style-name="P44">Выполнение тренировочных упражнений, письмо ци<text:span text:style-name="T131">фры </text:span><text:span text:style-name="T132">4 первым способом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50">7.</text:p>
          </table:table-cell>
          <table:table-cell table:style-name="Таблица2.A2" office:value-type="string">
            <text:p text:style-name="P31">Звуки гласные и <text:span text:style-name="T134">согласные.</text:span></text:p>
            <text:p text:style-name="P30"/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9">Звуковые упражнения. <text:span text:style-name="T128">Выполнение каллиграфического рисунка </text:span><text:span text:style-name="T131">№</text:span><text:span text:style-name="T133">7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50">Цифра 4. Второй способ написания.</text:p>
          </table:table-cell>
          <table:table-cell table:style-name="Таблица2.A2" office:value-type="string">
            <text:p text:style-name="P50">1</text:p>
          </table:table-cell>
          <table:table-cell table:style-name="Таблица2.D2" office:value-type="string">
            <text:p text:style-name="P44">Выполнение тренировочных упражнений, письмо ци<text:span text:style-name="T131">фры </text:span><text:span text:style-name="T132">4 вторым способом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94">8.</text:p>
          </table:table-cell>
          <table:table-cell table:style-name="Таблица2.A2" office:value-type="string">
            <text:p text:style-name="P94">Учим букву Ы.</text:p>
          </table:table-cell>
          <table:table-cell table:style-name="Таблица2.A2" office:value-type="string">
            <text:p text:style-name="P94">1</text:p>
          </table:table-cell>
          <table:table-cell table:style-name="Таблица2.D2" office:value-type="string">
            <text:p text:style-name="P39"><text:span text:style-name="T109">Изучение буквы </text:span><text:span text:style-name="T133">Ы</text:span><text:span text:style-name="T109">. Печатная каллиграфия. </text:span><text:span text:style-name="T128">Выполнение каллиграфического рисунка </text:span><text:span text:style-name="T131">№</text:span><text:span text:style-name="T133">8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95">Цифра 0.</text:p>
          </table:table-cell>
          <table:table-cell table:style-name="Таблица2.A2" office:value-type="string">
            <text:p text:style-name="P95">1</text:p>
          </table:table-cell>
          <table:table-cell table:style-name="Таблица2.D2" office:value-type="string">
            <text:p text:style-name="P45">Выполнение тренировочных упражнений, письмо ци<text:span text:style-name="T131">фры </text:span><text:span text:style-name="T135">0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96">9.</text:p>
          </table:table-cell>
          <table:table-cell table:style-name="Таблица2.A2" office:value-type="string">
            <text:p text:style-name="P54">Учим букву Э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8"><text:span text:style-name="T109">Изучение буквы </text:span><text:span text:style-name="T110">Э</text:span><text:span text:style-name="T109">. Печатная каллиграфия. </text:span><text:span text:style-name="T136">Выполнение каллиграфического рисунка № 9.</text:span></text:p>
          </table:table-cell>
        </table:table-row>
        <table:table-row table:style-name="TableLine2671876044080">
          <table:covered-table-cell table:style-name="Таблица2.A2"/>
          <table:table-cell table:style-name="Таблица2.A2" office:value-type="string">
            <text:p text:style-name="P97">Цифра 5.</text:p>
          </table:table-cell>
          <table:table-cell table:style-name="Таблица2.A2" office:value-type="string">
            <text:p text:style-name="P97">1</text:p>
          </table:table-cell>
          <table:table-cell table:style-name="Таблица2.D2" office:value-type="string">
            <text:p text:style-name="P46">Выполнение тренировочных упражнений, письмо ци<text:span text:style-name="T131">фры </text:span><text:span text:style-name="T137">5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98">10.</text:p>
          </table:table-cell>
          <table:table-cell table:style-name="Таблица2.A2" office:value-type="string">
            <text:p text:style-name="P31">Твёрдые и мягкие согласные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34">Звуковые упражнения. <text:span text:style-name="T111">Повторение изученных букв. </text:span><text:span text:style-name="T109"><text:s/>Печатная каллиграфия. </text:span><text:span text:style-name="T138">Выполнение каллиграфического рисунка №10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98">Цифра 6.</text:p>
          </table:table-cell>
          <table:table-cell table:style-name="Таблица2.A2" office:value-type="string">
            <text:p text:style-name="P98">1</text:p>
          </table:table-cell>
          <table:table-cell table:style-name="Таблица2.D2" office:value-type="string">
            <text:p text:style-name="P47">Выполнение тренировочных упражнений, письмо ци<text:span text:style-name="T131">фры </text:span><text:span text:style-name="T138">6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98">11.</text:p>
          </table:table-cell>
          <table:table-cell table:style-name="Таблица2.A2" office:value-type="string">
            <text:p text:style-name="P55">Учим букву М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56">Звуковые упражнения. Изучение буквы <text:span text:style-name="T112">М</text:span>. Чтение слогов и слов по теме из Азбуки. Печатная каллиграфия. <text:span text:style-name="T138">Выполнение каллиграфического рисунка № 11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98">Цифра 7.</text:p>
          </table:table-cell>
          <table:table-cell table:style-name="Таблица2.A2" office:value-type="string">
            <text:p text:style-name="P98">1</text:p>
          </table:table-cell>
          <table:table-cell table:style-name="Таблица2.D2" office:value-type="string">
            <text:p text:style-name="P47">Выполнение тренировочных упражнений, письмо ци<text:span text:style-name="T131">фры </text:span><text:span text:style-name="T138">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99">12.</text:p>
          </table:table-cell>
          <table:table-cell table:style-name="Таблица2.A2" office:value-type="string">
            <text:p text:style-name="P55">Что такое слоги? 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56">Звуковые упражнения. <text:span text:style-name="T139">Повторение изученных</text:span> букв. Чтение слогов и слов по теме из Азбуки. Печатная каллиграфия. <text:span text:style-name="T139">Выполнение каллиграфического рисунка № 12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99">Цифра 8.</text:p>
          </table:table-cell>
          <table:table-cell table:style-name="Таблица2.A2" office:value-type="string">
            <text:p text:style-name="P99">1</text:p>
          </table:table-cell>
          <table:table-cell table:style-name="Таблица2.D2" office:value-type="string">
            <text:p text:style-name="P48">Выполнение тренировочных упражнений, письмо ци<text:span text:style-name="T131">фры </text:span><text:span text:style-name="T140">8.</text:span></text:p>
          </table:table-cell>
        </table:table-row>
        <table:table-row table:style-name="TableLine2671876041488">
          <table:table-cell table:style-name="Таблица2.A2" table:number-rows-spanned="2" office:value-type="string">
            <text:p text:style-name="P100">13.</text:p>
          </table:table-cell>
          <table:table-cell table:style-name="Таблица2.A2" office:value-type="string">
            <text:p text:style-name="P100">Учим букву Р.</text:p>
          </table:table-cell>
          <table:table-cell table:style-name="Таблица2.A2" office:value-type="string">
            <text:p text:style-name="P99"/>
          </table:table-cell>
          <table:table-cell table:style-name="Таблица2.D2" office:value-type="string">
            <text:p text:style-name="P61">Звуковые упражнения. Изучение буквы <text:span text:style-name="T141">Р</text:span>. Чтение слогов и слов по теме из Азбуки. Печатная каллиграфия. <text:span text:style-name="T138">Выполнение каллиграфического рисунка № 1</text:span><text:span text:style-name="T141">3</text:span><text:span text:style-name="T138">.</text:span></text:p>
          </table:table-cell>
        </table:table-row>
        <table:table-row table:style-name="TableLine2671876042064">
          <table:covered-table-cell table:style-name="Таблица2.A2"/>
          <table:table-cell table:style-name="Таблица2.A2" office:value-type="string">
            <text:p text:style-name="P101">Цифра 9.</text:p>
          </table:table-cell>
          <table:table-cell table:style-name="Таблица2.A2" office:value-type="string">
            <text:p text:style-name="P101">1</text:p>
          </table:table-cell>
          <table:table-cell table:style-name="Таблица2.D2" office:value-type="string">
            <text:p text:style-name="P49">Выполнение тренировочных упражнений, письмо ци<text:span text:style-name="T131">фры </text:span><text:span text:style-name="T142">9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01">14.</text:p>
          </table:table-cell>
          <table:table-cell table:style-name="Таблица2.A2" office:value-type="string">
            <text:p text:style-name="P55">Учим букву Н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D2" office:value-type="string">
            <text:p text:style-name="P56">Звуковые упражнения. Изучение буквы <text:span text:style-name="T112">Н</text:span>. Чтение слогов и слов по теме из Азбуки. Печатная каллиграфия. <text:span text:style-name="T142">Выполнение каллиграфического рисунка № 14.</text:span></text:p>
          </table:table-cell>
        </table:table-row>
        <table:table-row table:style-name="TableLine2671876039184">
          <table:covered-table-cell table:style-name="Таблица2.A2"/>
          <table:table-cell table:style-name="Таблица2.A2" office:value-type="string">
            <text:p text:style-name="P101">Пишем число 10.</text:p>
          </table:table-cell>
          <table:table-cell table:style-name="Таблица2.A2" office:value-type="string">
            <text:p text:style-name="P101">1</text:p>
          </table:table-cell>
          <table:table-cell table:style-name="Таблица2.D2" office:value-type="string">
            <text:p text:style-name="P49">Выполнение тренировочных упражнений, письмо <text:span text:style-name="T142">числа 10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79">1<text:span text:style-name="T143">5.</text:span></text:p>
          </table:table-cell>
          <table:table-cell table:style-name="Таблица2.A2" office:value-type="string">
            <text:p text:style-name="P55">Учим букву Л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D2" office:value-type="string">
            <text:p text:style-name="P56">Звуковые упражнения. Изучение буквы <text:span text:style-name="T112">Л</text:span>. Чтение слогов и слов по теме из Азбуки. Печатная каллиграфия. <text:span text:style-name="T143">Выполнение каллиграфического рисунка № 15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02">Части и целое.</text:p>
          </table:table-cell>
          <table:table-cell table:style-name="Таблица2.A2" office:value-type="string">
            <text:p text:style-name="P102">1</text:p>
          </table:table-cell>
          <table:table-cell table:style-name="Таблица2.D2" office:value-type="string">
            <text:p text:style-name="P103">Понятия «части и целое», игра «Теремок». <text:span text:style-name="T146">Узор по клеткам № 1.</text:span></text:p>
          </table:table-cell>
        </table:table-row>
        <table:table-row table:style-name="TableLine2671876036016">
          <table:table-cell table:style-name="Таблица2.A2" table:number-rows-spanned="2" office:value-type="string">
            <text:p text:style-name="P107">16.</text:p>
          </table:table-cell>
          <table:table-cell table:style-name="Таблица2.A2" office:value-type="string">
            <text:p text:style-name="P107">Повторение и закрепление изученных букв.</text:p>
          </table:table-cell>
          <table:table-cell table:style-name="Таблица2.A2" office:value-type="string">
            <text:p text:style-name="P107">1</text:p>
          </table:table-cell>
          <table:table-cell table:style-name="Таблица2.D2" office:value-type="string">
            <text:p text:style-name="P62">Звуковые упражнения. <text:span text:style-name="T144">Повторение изученных букв.</text:span> Чтение слогов и слов по теме из Азбуки. Печатная каллиграфия. <text:span text:style-name="T143">Выполнение каллиграфического рисунка № 1</text:span><text:span text:style-name="T144">6</text:span><text:span text:style-name="T143">.</text:span></text:p>
          </table:table-cell>
        </table:table-row>
        <table:table-row table:style-name="TableLine2671876036592">
          <table:covered-table-cell table:style-name="Таблица2.A2"/>
          <table:table-cell table:style-name="Таблица2.A2" office:value-type="string">
            <text:p text:style-name="P104">Что означает знак равно?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05">Понятия «равно, не равно», выполнение тренировочных заданий. <text:span text:style-name="T146">Узор по клеткам № 2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79">1<text:span text:style-name="T145">7.</text:span></text:p>
          </table:table-cell>
          <table:table-cell table:style-name="Таблица2.A2" office:value-type="string">
            <text:p text:style-name="P55">Учим букву И.</text:p>
          </table:table-cell>
          <table:table-cell table:style-name="Таблица2.A2" office:value-type="string">
            <text:p text:style-name="P80">1</text:p>
          </table:table-cell>
          <table:table-cell table:style-name="Таблица2.D2" office:value-type="string">
            <text:p text:style-name="P56">Звуковые упражнения. Изучение буквы <text:span text:style-name="T112">И</text:span>. Чтение слогов и слов по теме из Азбуки. Печатная каллиграфия. <text:span text:style-name="T145">Выполнение каллиграфического рисунка № 17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04">Сложение. Что означает знак «+»?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05">Понятие « сложение», выполнение тренировочных заданий. Игра « Я сотку себе ковёр». <text:span text:style-name="T146">Узор по клеткам № 3.</text:span></text:p>
          </table:table-cell>
        </table:table-row>
        <table:table-row table:style-name="TableLine2671876032272">
          <table:table-cell table:style-name="Таблица2.A2" table:number-rows-spanned="2" office:value-type="string">
            <text:p text:style-name="P108">18.</text:p>
          </table:table-cell>
          <table:table-cell table:style-name="Таблица2.A2" office:value-type="string">
            <text:p text:style-name="P108">Чтение слогов с буквами Ы, И.</text:p>
          </table:table-cell>
          <table:table-cell table:style-name="Таблица2.A2" office:value-type="string">
            <text:p text:style-name="P108">1</text:p>
          </table:table-cell>
          <table:table-cell table:style-name="Таблица2.D2" office:value-type="string">
            <text:p text:style-name="P63">Звуковые упражнения. <text:span text:style-name="T147">Повторение</text:span> букв <text:span text:style-name="T147">Ы,</text:span> <text:span text:style-name="T112">И</text:span>. Чтение слогов и слов по теме из Азбуки. Печатная каллиграфия. <text:span text:style-name="T145">Выполнение каллиграфического рисунка № 1</text:span><text:span text:style-name="T147">8</text:span><text:span text:style-name="T145">.</text:span></text:p>
          </table:table-cell>
        </table:table-row>
        <table:table-row table:style-name="TableLine2671876033136">
          <table:covered-table-cell table:style-name="Таблица2.A2"/>
          <table:table-cell table:style-name="Таблица2.A2" office:value-type="string">
            <text:p text:style-name="P109">Переместительный закон сложения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09">Правило «Переместительный закон сложения».<text:span text:style-name="T148">В</text:span><text:span text:style-name="T149">ыполнение тренировочных заданий. Игра « Я сотку себе ковёр». </text:span><text:span text:style-name="T150">Узор по клеткам № 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80">1<text:span text:style-name="T151">9.</text:span></text:p>
          </table:table-cell>
          <table:table-cell table:style-name="Таблица2.A2" office:value-type="string">
            <text:p text:style-name="P55">Учим букву К.</text:p>
          </table:table-cell>
          <table:table-cell table:style-name="Таблица2.A2" office:value-type="string">
            <text:p text:style-name="P81">1</text:p>
          </table:table-cell>
          <table:table-cell table:style-name="Таблица2.D2" office:value-type="string">
            <text:p text:style-name="P56">Звуковые упражнения. Изучение буквы <text:span text:style-name="T112">К</text:span>. Чтение слогов и слов по теме из Азбуки. Печатная каллиграфия. <text:span text:style-name="T151">Выполнение каллиграфического рисунка № 19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10">Сложение. Где части, а где целое?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06"><text:span text:style-name="T148">В</text:span>ыполнение тренировочных заданий. Игра « Я сотку себе ковёр». <text:span text:style-name="T151">Узор по клеткам № 5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17">20.</text:p>
          </table:table-cell>
          <table:table-cell table:style-name="Таблица2.A2" office:value-type="string">
            <text:p text:style-name="P40">Учим букву Г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64">Звуковые упражнения. Изучение буквы <text:span text:style-name="T113">Г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0</text:span><text:span text:style-name="T151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10">Слева и справа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10">Понятия «слева и справа», <text:span text:style-name="T149">выполнение тренировочных заданий. Игра « Я сотку себе ковёр». </text:span><text:span text:style-name="T153">Узор по клеткам №6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18">21.</text:p>
          </table:table-cell>
          <table:table-cell table:style-name="Таблица2.A2" office:value-type="string">
            <text:p text:style-name="P40">Учим букву С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65">Звуковые упражнения. Изучение <text:soft-page-break/>буквы <text:span text:style-name="T113">С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54">1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19">Число, как количество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20">Понятие «число», <text:span text:style-name="T149">выполнение тренировочных заданий. Игра « Я сотку себе ковёр». </text:span><text:span text:style-name="T155">Узор по клеткам № 7.</text:span></text:p>
            <text:p text:style-name="P41"/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2">22.</text:p>
          </table:table-cell>
          <table:table-cell table:style-name="Таблица2.A2" office:value-type="string">
            <text:p text:style-name="P40">Учим букву З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66">Звуковые упражнения. Изучение буквы <text:span text:style-name="T113">З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56">2</text:span><text:span text:style-name="T154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3">Число, как результат измерения.</text:p>
          </table:table-cell>
          <table:table-cell table:style-name="Таблица2.A2" office:value-type="string">
            <text:p text:style-name="P30">1</text:p>
          </table:table-cell>
          <table:table-cell table:style-name="Таблица2.D2" office:value-type="string">
            <text:p text:style-name="P113"><text:span text:style-name="T157">В</text:span><text:span text:style-name="T149">ыполнение тренировочных заданий. Игра « Я сотку себе ковёр». </text:span><text:span text:style-name="T156">Узор по клеткам №</text:span><text:span text:style-name="T158">8.</text:span><text:span text:style-name="T156">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2">23.</text:p>
          </table:table-cell>
          <table:table-cell table:style-name="Таблица2.A2" office:value-type="string">
            <text:p text:style-name="P40">Учим букву Т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D2" office:value-type="string">
            <text:p text:style-name="P66">Звуковые упражнения. Изучение буквы <text:span text:style-name="T113">Т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56">3</text:span><text:span text:style-name="T154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4">Как образуется последущее число?</text:p>
          </table:table-cell>
          <table:table-cell table:style-name="Таблица2.A2" office:value-type="string">
            <text:p text:style-name="P79">1</text:p>
          </table:table-cell>
          <table:table-cell table:style-name="Таблица2.D2" office:value-type="string">
            <text:p text:style-name="P124">Понятие (следующий, последующий), <text:span text:style-name="T149">выполнение тренировочных заданий. Игра « Я сотку себе ковёр».</text:span><text:span text:style-name="T158">Узор по клеткам № 9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5">24.</text:p>
          </table:table-cell>
          <table:table-cell table:style-name="Таблица2.A2" office:value-type="string">
            <text:p text:style-name="P40">Учим букву Д.</text:p>
          </table:table-cell>
          <table:table-cell table:style-name="Таблица2.A2" office:value-type="string">
            <text:p text:style-name="P40">1</text:p>
          </table:table-cell>
          <table:table-cell table:style-name="Таблица2.D2" office:value-type="string">
            <text:p text:style-name="P67">Звуковые упражнения. Изучение буквы <text:span text:style-name="T113">Д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59">4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Вычислительный приём +1.</text:p>
          </table:table-cell>
          <table:table-cell table:style-name="Таблица2.A2" office:value-type="string">
            <text:p text:style-name="P79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а « Я сотку себе ковёр». </text:span><text:span text:style-name="T159">Узор по клеткам № 10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8">25.</text:p>
          </table:table-cell>
          <table:table-cell table:style-name="Таблица2.A2" office:value-type="string">
            <text:p text:style-name="P128">Закрепление и проверка изученных букв.</text:p>
          </table:table-cell>
          <table:table-cell table:style-name="Таблица2.A2" office:value-type="string">
            <text:p text:style-name="P128">1</text:p>
          </table:table-cell>
          <table:table-cell table:style-name="Таблица2.D2" office:value-type="string">
            <text:p text:style-name="P128">Звуковые упражнения. Закрепление и проверка изученных букв. Чтение слогов и слов. <text:span text:style-name="T163">Печатная каллиграфия. </text:span><text:span text:style-name="T151">Выполнение каллиграфического рисунка № </text:span><text:span text:style-name="T152">2</text:span>5.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Вычислительный приём +1. Закрепление.</text:p>
          </table:table-cell>
          <table:table-cell table:style-name="Таблица2.A2" office:value-type="string">
            <text:p text:style-name="P80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а « Я сотку себе ковёр». </text:span><text:span text:style-name="T161">Узор по клеткам № 11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7">2<text:span text:style-name="T162">6.</text:span></text:p>
          </table:table-cell>
          <table:table-cell table:style-name="Таблица2.A2" office:value-type="string">
            <text:p text:style-name="P57">Учим букву Б.</text:p>
          </table:table-cell>
          <table:table-cell table:style-name="Таблица2.A2" office:value-type="string">
            <text:p text:style-name="P57">1</text:p>
          </table:table-cell>
          <table:table-cell table:style-name="Таблица2.D2" office:value-type="string">
            <text:p text:style-name="P68">Звуковые упражнения. Изучение буквы Б. Чтение слогов и слов по теме из Азбуки. Печатная <text:soft-page-break/>каллиграфия. <text:span text:style-name="T151">Выполнение каллиграфического рисунка № </text:span><text:span text:style-name="T152">2</text:span><text:span text:style-name="T162">6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Как к 1 прибавить число?</text:p>
          </table:table-cell>
          <table:table-cell table:style-name="Таблица2.A2" office:value-type="string">
            <text:p text:style-name="P81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а « Я сотку себе ковёр». </text:span><text:span text:style-name="T164">Узор по клеткам №12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29">27.</text:p>
          </table:table-cell>
          <table:table-cell table:style-name="Таблица2.A2" office:value-type="string">
            <text:p text:style-name="P57">Учим букву П.</text:p>
          </table:table-cell>
          <table:table-cell table:style-name="Таблица2.A2" office:value-type="string">
            <text:p text:style-name="P57">1</text:p>
          </table:table-cell>
          <table:table-cell table:style-name="Таблица2.D2" office:value-type="string">
            <text:p text:style-name="P69">Звуковые упражнения. Изучение буквы П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64">7</text:span><text:span text:style-name="T162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Сложение с нулём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а « Я сотку себе ковёр». </text:span><text:span text:style-name="T165">Узор по клеткам № 13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83">2<text:span text:style-name="T166">8.</text:span></text:p>
          </table:table-cell>
          <table:table-cell table:style-name="Таблица2.A2" office:value-type="string">
            <text:p text:style-name="P83">Учим букву Ж.</text:p>
          </table:table-cell>
          <table:table-cell table:style-name="Таблица2.A2" office:value-type="string">
            <text:p text:style-name="P83">1</text:p>
          </table:table-cell>
          <table:table-cell table:style-name="Таблица2.D2" office:value-type="string">
            <text:p text:style-name="P70">Звуковые упражнения. Изучение буквы <text:span text:style-name="T92">Ж</text:span>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66">8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Закрепление изученных вычислительных приёмов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112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67">Узор по клеткам № 1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0">29.</text:p>
          </table:table-cell>
          <table:table-cell table:style-name="Таблица2.A2" office:value-type="string">
            <text:p text:style-name="P85"><text:s/>Читаем сочетания ЖИ.</text:p>
          </table:table-cell>
          <table:table-cell table:style-name="Таблица2.A2" office:value-type="string">
            <text:p text:style-name="P130">1</text:p>
          </table:table-cell>
          <table:table-cell table:style-name="Таблица2.D2" office:value-type="string">
            <text:p text:style-name="P71">Звуковые упражнения. Чтение слогов и слов по теме из Азбуки. Печатная каллиграфия. <text:span text:style-name="T151">Выполнение каллиграфического рисунка № </text:span><text:span text:style-name="T152">2</text:span><text:span text:style-name="T167">9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Вычислительный приём +2.</text:p>
          </table:table-cell>
          <table:table-cell table:style-name="Таблица2.A2" office:value-type="string">
            <text:p text:style-name="P82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</text:span><text:span text:style-name="T160">а « Вижу корабль</text:span><text:span text:style-name="T149">». </text:span><text:span text:style-name="T168">Узор по клеткам № 15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1">30.</text:p>
          </table:table-cell>
          <table:table-cell table:style-name="Таблица2.A2" office:value-type="string">
            <text:p text:style-name="P84">Учим букву Ш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2">Звуковые упражнения. Изучение буквы <text:span text:style-name="T93">Ш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0</text:span><text:span text:style-name="T167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26">Вычислительный приём 2+.</text:p>
          </table:table-cell>
          <table:table-cell table:style-name="Таблица2.A2" office:value-type="string">
            <text:p text:style-name="P126">1</text:p>
          </table:table-cell>
          <table:table-cell table:style-name="Таблица2.D2" office:value-type="string">
            <text:p text:style-name="P111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1">Узор по клеткам № 16.</text:span></text:p>
          </table:table-cell>
        </table:table-row>
        <table:table-row table:style-name="Таблица2.2">
          <table:table-cell table:style-name="Таблица2.A2" office:value-type="string">
            <text:p text:style-name="P132">31.</text:p>
          </table:table-cell>
          <table:table-cell table:style-name="Таблица2.A2" office:value-type="string">
            <text:p text:style-name="P84">Второй закон чтения. Читаем со стечением согласных. Читаем сочетания ЖИ-ШИ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2">Звуковые упражнения. Чтение слогов и слов по теме из Азбуки. Печатная каллиграфия. <text:span text:style-name="T151">Выполнение каллиграфического рисунка № </text:span><text:span text:style-name="T169">31</text:span><text:span text:style-name="T167">.</text:span></text:p>
          </table:table-cell>
        </table:table-row>
        <table:table-row table:style-name="Таблица2.2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126">Н<text:span text:style-name="T170">аходим право и лево у живых существ.</text:span></text:p>
          </table:table-cell>
          <table:table-cell table:style-name="Таблица2.A2" office:value-type="string">
            <text:p text:style-name="P133">1</text:p>
          </table:table-cell>
          <table:table-cell table:style-name="Таблица2.D2" office:value-type="string">
            <text:p text:style-name="P112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1">Узор по клеткам № 1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4">32.</text:p>
          </table:table-cell>
          <table:table-cell table:style-name="Таблица2.A2" office:value-type="string">
            <text:p text:style-name="P84">Учим букву В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3">Звуковые упражнения. Изучение буквы <text:span text:style-name="T93">В</text:span>. Чтение слогов и слов по <text:soft-page-break/>теме из Азбуки. Печатная каллиграфия. <text:span text:style-name="T151">Выполнение каллиграфического рисунка № </text:span><text:span text:style-name="T169">3</text:span><text:span text:style-name="T172">2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3">Закрепление изученных вычислительных приёмов.</text:p>
          </table:table-cell>
          <table:table-cell table:style-name="Таблица2.A2" office:value-type="string">
            <text:p text:style-name="P133">1</text:p>
          </table:table-cell>
          <table:table-cell table:style-name="Таблица2.D2" office:value-type="string">
            <text:p text:style-name="P112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3">Узор по клеткам № 18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5">33.</text:p>
          </table:table-cell>
          <table:table-cell table:style-name="Таблица2.A2" office:value-type="string">
            <text:p text:style-name="P84">Учим букву Ф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4">Звуковые упражнения. Изучение буквы <text:span text:style-name="T93">Ф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4">3</text:span><text:span text:style-name="T172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тание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4">Узор по клеткам № 19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7">34.</text:p>
          </table:table-cell>
          <table:table-cell table:style-name="Таблица2.A2" office:value-type="string">
            <text:p text:style-name="P84">Учим букву Й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4">Звуковые упражнения. Изучение буквы <text:span text:style-name="T93">Й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5">4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слительный приём -1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5">Узор по клеткам №20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8">35.</text:p>
          </table:table-cell>
          <table:table-cell table:style-name="Таблица2.A2" office:value-type="string">
            <text:p text:style-name="P84">Учим букву Я.</text:p>
          </table:table-cell>
          <table:table-cell table:style-name="Таблица2.A2" office:value-type="string">
            <text:p text:style-name="P84">1</text:p>
          </table:table-cell>
          <table:table-cell table:style-name="Таблица2.D2" office:value-type="string">
            <text:p text:style-name="P74">Звуковые упражнения. Изучение буквы <text:span text:style-name="T93">Я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6">5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слительный приём -1. Закрепление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6">Узор по клеткам № 21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39">36.</text:p>
          </table:table-cell>
          <table:table-cell table:style-name="Таблица2.A2" office:value-type="string">
            <text:p text:style-name="P86">Письмо с буквой Я.</text:p>
          </table:table-cell>
          <table:table-cell table:style-name="Таблица2.A2" office:value-type="string">
            <text:p text:style-name="P86">1</text:p>
          </table:table-cell>
          <table:table-cell table:style-name="Таблица2.D2" office:value-type="string">
            <text:p text:style-name="P75">Звуковые упражнения. Изучение буквы <text:span text:style-name="T94">Я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7">6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тание нуля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7">Узор по клеткам №22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0">37.</text:p>
          </table:table-cell>
          <table:table-cell table:style-name="Таблица2.A2" office:value-type="string">
            <text:p text:style-name="P86">Обозначение звуков <text:span text:style-name="T95">[</text:span><text:span text:style-name="T96"> Й </text:span><text:span text:style-name="T95">] [</text:span><text:span text:style-name="T96">А</text:span><text:span text:style-name="T95">] </text:span><text:span text:style-name="T96">буквой Я.</text:span></text:p>
          </table:table-cell>
          <table:table-cell table:style-name="Таблица2.A2" office:value-type="string">
            <text:p text:style-name="P86">1</text:p>
          </table:table-cell>
          <table:table-cell table:style-name="Таблица2.D2" office:value-type="string">
            <text:p text:style-name="P75">Звуковые упражнения. Изучение буквы <text:span text:style-name="T94">Я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8">7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Закрепление изученных приёмом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8">Узор по клеткам № 23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1">38.</text:p>
          </table:table-cell>
          <table:table-cell table:style-name="Таблица2.A2" office:value-type="string">
            <text:p text:style-name="P89">Учим букву Х.</text:p>
          </table:table-cell>
          <table:table-cell table:style-name="Таблица2.A2" office:value-type="string">
            <text:p text:style-name="P89">1</text:p>
          </table:table-cell>
          <table:table-cell table:style-name="Таблица2.D2" office:value-type="string">
            <text:p text:style-name="P75">Звуковые упражнения. Изучение <text:soft-page-break/>буквы <text:span text:style-name="T104">Х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9">8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слительный приём -2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9">Узор по клеткам № 2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89">3<text:span text:style-name="T179">9.</text:span></text:p>
          </table:table-cell>
          <table:table-cell table:style-name="Таблица2.A2" office:value-type="string">
            <text:p text:style-name="P89">Учим букву Е.</text:p>
          </table:table-cell>
          <table:table-cell table:style-name="Таблица2.A2" office:value-type="string">
            <text:p text:style-name="P89">1</text:p>
          </table:table-cell>
          <table:table-cell table:style-name="Таблица2.D2" office:value-type="string">
            <text:p text:style-name="P76">Звуковые упражнения. Изучение буквы <text:span text:style-name="T104">Е</text:span>. Чтение слогов и слов по теме из Азбуки. Печатная каллиграфия. <text:span text:style-name="T151">Выполнение каллиграфического рисунка № </text:span><text:span text:style-name="T169">3</text:span><text:span text:style-name="T179">9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36">Вычислительный приём -2. Закрепление.</text:p>
          </table:table-cell>
          <table:table-cell table:style-name="Таблица2.A2" office:value-type="string">
            <text:p text:style-name="P136">1</text:p>
          </table:table-cell>
          <table:table-cell table:style-name="Таблица2.D2" office:value-type="string">
            <text:p text:style-name="P114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79">Узор по клеткам № 25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2">40.</text:p>
          </table:table-cell>
          <table:table-cell table:style-name="Таблица2.A2" office:value-type="string">
            <text:p text:style-name="P89">Письмо с буквой Е.</text:p>
          </table:table-cell>
          <table:table-cell table:style-name="Таблица2.A2" office:value-type="string">
            <text:p text:style-name="P89">1</text:p>
          </table:table-cell>
          <table:table-cell table:style-name="Таблица2.D2" office:value-type="string">
            <text:p text:style-name="P76">Звуковые упражнения. Изучение буквы <text:span text:style-name="T104">Е</text:span>. Чтение слогов и слов по теме из Азбуки. Печатная каллиграфия. <text:span text:style-name="T151">Выполнение каллиграфического рисунка № </text:span><text:span text:style-name="T180">40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3">Вычислительный приём +3.</text:p>
          </table:table-cell>
          <table:table-cell table:style-name="Таблица2.A2" office:value-type="string">
            <text:p text:style-name="P144">1</text:p>
          </table:table-cell>
          <table:table-cell table:style-name="Таблица2.D2" office:value-type="string">
            <text:p text:style-name="P115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81">Узор по клеткам № 26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4">41.</text:p>
          </table:table-cell>
          <table:table-cell table:style-name="Таблица2.A2" office:value-type="string">
            <text:p text:style-name="P87">Обозначение звуков <text:span text:style-name="T95">[</text:span><text:span text:style-name="T96"> Й </text:span><text:span text:style-name="T95">] [</text:span><text:span text:style-name="T97">Э</text:span><text:span text:style-name="T95">] </text:span><text:span text:style-name="T96">буквой </text:span><text:span text:style-name="T97">Е</text:span><text:span text:style-name="T96">.</text:span></text:p>
          </table:table-cell>
          <table:table-cell table:style-name="Таблица2.A2" office:value-type="string">
            <text:p text:style-name="P90">1</text:p>
          </table:table-cell>
          <table:table-cell table:style-name="Таблица2.D2" office:value-type="string">
            <text:p text:style-name="P76">Звуковые упражнения. Изучение буквы <text:span text:style-name="T104">Е</text:span>. Чтение слогов и слов по теме из Азбуки. Печатная каллиграфия. <text:span text:style-name="T151">Выполнение каллиграфического рисунка № </text:span><text:span text:style-name="T182">41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3">Вычислительный приём +3. <text:span text:style-name="T182">Закрепление.</text:span></text:p>
          </table:table-cell>
          <table:table-cell table:style-name="Таблица2.A2" office:value-type="string">
            <text:p text:style-name="P144">1</text:p>
          </table:table-cell>
          <table:table-cell table:style-name="Таблица2.D2" office:value-type="string">
            <text:p text:style-name="P115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82">Узор по клеткам № 2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5">42.</text:p>
          </table:table-cell>
          <table:table-cell table:style-name="Таблица2.A2" office:value-type="string">
            <text:p text:style-name="P145">Повторение и закрепление изученных букв.</text:p>
          </table:table-cell>
          <table:table-cell table:style-name="Таблица2.A2" office:value-type="string">
            <text:p text:style-name="P145">1</text:p>
          </table:table-cell>
          <table:table-cell table:style-name="Таблица2.D2" office:value-type="string">
            <text:p text:style-name="P77">Звуковые упражнения. <text:span text:style-name="T183">Повторение изученных букв. </text:span>Чтение слогов и слов по теме из Азбуки. Печатная каллиграфия. <text:span text:style-name="T151">Выполнение каллиграфического рисунка № </text:span><text:span text:style-name="T182">4</text:span><text:span text:style-name="T183">2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3">Вычислительный приём -3. </text:p>
          </table:table-cell>
          <table:table-cell table:style-name="Таблица2.A2" office:value-type="string">
            <text:p text:style-name="P145">1</text:p>
          </table:table-cell>
          <table:table-cell table:style-name="Таблица2.D2" office:value-type="string">
            <text:p text:style-name="P115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83">Узор по клеткам № 28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5">43.</text:p>
          </table:table-cell>
          <table:table-cell table:style-name="Таблица2.A2" office:value-type="string">
            <text:p text:style-name="P91">Учим букву Ч.</text:p>
          </table:table-cell>
          <table:table-cell table:style-name="Таблица2.A2" office:value-type="string">
            <text:p text:style-name="P91">1</text:p>
          </table:table-cell>
          <table:table-cell table:style-name="Таблица2.D2" office:value-type="string">
            <text:p text:style-name="P76"><text:span text:style-name="T96">Звуковые упражнения. Изучение буквы </text:span><text:span text:style-name="T103">Ч</text:span><text:span text:style-name="T96">. Чтение слогов и слов по теме из Азбуки. Печатная каллиграфия. </text:span><text:span text:style-name="T101">Выполнение каллиграфического рисунка № </text:span><text:span text:style-name="T103">43</text:span><text:span text:style-name="T102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3">Вычислительный приём -3. <text:s/><text:span text:style-name="T183">Закрепление.</text:span></text:p>
          </table:table-cell>
          <table:table-cell table:style-name="Таблица2.A2" office:value-type="string">
            <text:p text:style-name="P145">1</text:p>
          </table:table-cell>
          <table:table-cell table:style-name="Таблица2.D2" office:value-type="string">
            <text:p text:style-name="P115"><text:span text:style-name="T160">В</text:span><text:span text:style-name="T149">ыполнение тренировочных заданий. Игра « </text:span><text:span text:style-name="T160">Вижу корабль</text:span><text:span text:style-name="T149">». </text:span><text:span text:style-name="T183">Узор по клеткам № 29.</text:span></text:p>
          </table:table-cell>
        </table:table-row>
        <text:soft-page-break/>
        <table:table-row table:style-name="Таблица2.2">
          <table:table-cell table:style-name="Таблица2.A2" table:number-rows-spanned="2" office:value-type="string">
            <text:p text:style-name="P147">44.</text:p>
          </table:table-cell>
          <table:table-cell table:style-name="Таблица2.A2" office:value-type="string">
            <text:p text:style-name="P147">Чтение и письмо с буквой Ч.</text:p>
          </table:table-cell>
          <table:table-cell table:style-name="Таблица2.A2" office:value-type="string">
            <text:p text:style-name="P147">1</text:p>
          </table:table-cell>
          <table:table-cell table:style-name="Таблица2.D2" office:value-type="string">
            <text:p text:style-name="P78"><text:span text:style-name="T96">Звуковые упражнения. <text:s/>Чтение слогов и слов по теме из Азбуки. Печатная каллиграфия. </text:span><text:span text:style-name="T103">Диктант.</text:span><text:span text:style-name="T96"> </text:span><text:span text:style-name="T101">Выполнение каллиграфического рисунка № </text:span><text:span text:style-name="T103">44</text:span><text:span text:style-name="T102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6">Больше-меньше по количеству.</text:p>
          </table:table-cell>
          <table:table-cell table:style-name="Таблица2.A2" office:value-type="string">
            <text:p text:style-name="P146">1</text:p>
          </table:table-cell>
          <table:table-cell table:style-name="Таблица2.D2" office:value-type="string">
            <text:p text:style-name="P116"><text:span text:style-name="T160">В</text:span><text:span text:style-name="T149">ыполнение тренировочных заданий. </text:span><text:span text:style-name="T184">Узор по клеткам № 30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7">45.</text:p>
          </table:table-cell>
          <table:table-cell table:style-name="Таблица2.A2" office:value-type="string">
            <text:p text:style-name="P91">Учим Букву Ю.</text:p>
          </table:table-cell>
          <table:table-cell table:style-name="Таблица2.A2" office:value-type="string">
            <text:p text:style-name="P91">1</text:p>
          </table:table-cell>
          <table:table-cell table:style-name="Таблица2.D2" office:value-type="string">
            <text:p text:style-name="P76">Звуковые упражнения. Изучение буквы <text:span text:style-name="T105">Ю</text:span>. Чтение слогов и слов по теме из Азбуки. Печатная каллиграфия. <text:span text:style-name="T151">Выполнение каллиграфического рисунка № </text:span><text:span text:style-name="T184">45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6">Учим состав числа 3.</text:p>
          </table:table-cell>
          <table:table-cell table:style-name="Таблица2.A2" office:value-type="string">
            <text:p text:style-name="P147">1</text:p>
          </table:table-cell>
          <table:table-cell table:style-name="Таблица2.D2" office:value-type="string">
            <text:p text:style-name="P146">Состав числа 3. <text:span text:style-name="T160">В</text:span><text:span text:style-name="T149">ыполнение тренировочных заданий. </text:span><text:span text:style-name="T184">Узор по клеткам № 31.</text:span></text:p>
          </table:table-cell>
        </table:table-row>
        <table:table-row table:style-name="Таблица2.2">
          <table:table-cell table:style-name="Таблица2.A2" office:value-type="string">
            <text:p text:style-name="P147">46.</text:p>
          </table:table-cell>
          <table:table-cell table:style-name="Таблица2.A2" office:value-type="string">
            <text:p text:style-name="P91">Письмо с буквой Ю.</text:p>
          </table:table-cell>
          <table:table-cell table:style-name="Таблица2.A2" office:value-type="string">
            <text:p text:style-name="P91">1</text:p>
          </table:table-cell>
          <table:table-cell table:style-name="Таблица2.D2" office:value-type="string">
            <text:p text:style-name="P78">Звуковые упражнения. Изучение буквы <text:span text:style-name="T105">Ю</text:span>. Чтение слогов и слов по теме из Азбуки. Печатная каллиграфия. <text:span text:style-name="T151">Выполнение каллиграфического рисунка № </text:span><text:span text:style-name="T184">46.</text:span></text:p>
          </table:table-cell>
        </table:table-row>
        <table:table-row table:style-name="Таблица2.2">
          <table:table-cell table:style-name="Таблица2.A2" office:value-type="string">
            <text:p text:style-name="P147"/>
          </table:table-cell>
          <table:table-cell table:style-name="Таблица2.A2" office:value-type="string">
            <text:p text:style-name="P146">Учим состав числа 3. <text:span text:style-name="T184">Закрепление.</text:span></text:p>
          </table:table-cell>
          <table:table-cell table:style-name="Таблица2.A2" office:value-type="string">
            <text:p text:style-name="P147">1</text:p>
          </table:table-cell>
          <table:table-cell table:style-name="Таблица2.D2" office:value-type="string">
            <text:p text:style-name="P146">Состав числа 3. <text:span text:style-name="T160">В</text:span><text:span text:style-name="T149">ыполнение тренировочных заданий. </text:span><text:span text:style-name="T184">Узор по клеткам № 32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8">47.</text:p>
          </table:table-cell>
          <table:table-cell table:style-name="Таблица2.A2" office:value-type="string">
            <text:p text:style-name="P88">Обозначение звуков <text:span text:style-name="T95">[</text:span><text:span text:style-name="T96"> Й </text:span><text:span text:style-name="T95">] [</text:span><text:span text:style-name="T98">У</text:span><text:span text:style-name="T95">] </text:span><text:span text:style-name="T96">буквой </text:span><text:span text:style-name="T98">Ю</text:span><text:span text:style-name="T96">.</text:span></text:p>
          </table:table-cell>
          <table:table-cell table:style-name="Таблица2.A2" office:value-type="string">
            <text:p text:style-name="P91">1</text:p>
          </table:table-cell>
          <table:table-cell table:style-name="Таблица2.D2" office:value-type="string">
            <text:p text:style-name="P78">Звуковые упражнения. Изучение буквы <text:span text:style-name="T105">Ю</text:span>. Чтение слогов и слов по теме из Азбуки. Печатная каллиграфия. <text:span text:style-name="T151">Выполнение каллиграфического рисунка № </text:span><text:span text:style-name="T184">4</text:span><text:span text:style-name="T185">7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6">Числа-соседи</text:p>
          </table:table-cell>
          <table:table-cell table:style-name="Таблица2.A2" office:value-type="string">
            <text:p text:style-name="P148">1</text:p>
          </table:table-cell>
          <table:table-cell table:style-name="Таблица2.D2" office:value-type="string">
            <text:p text:style-name="P116"><text:span text:style-name="T160">В</text:span><text:span text:style-name="T149">ыполнение тренировочных заданий. </text:span><text:span text:style-name="T185">Узор по клеткам № 33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8">48.</text:p>
          </table:table-cell>
          <table:table-cell table:style-name="Таблица2.A2" office:value-type="string">
            <text:p text:style-name="P91"><text:s/><text:span text:style-name="T185">Чтение и письмо с буквой Ю. Закрепление.</text:span></text:p>
          </table:table-cell>
          <table:table-cell table:style-name="Таблица2.A2" office:value-type="string">
            <text:p text:style-name="P148">1</text:p>
          </table:table-cell>
          <table:table-cell table:style-name="Таблица2.D2" office:value-type="string">
            <text:p text:style-name="P148">Звуковые упражнения. Диктант. Чтение слов по теме из Азбуки. <text:span text:style-name="T151">Выполнение каллиграфического рисунка № </text:span><text:span text:style-name="T184">4</text:span>8.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46">Числа-соседи. <text:span text:style-name="T185">Закрепление.</text:span></text:p>
          </table:table-cell>
          <table:table-cell table:style-name="Таблица2.A2" office:value-type="string">
            <text:p text:style-name="P148">1</text:p>
          </table:table-cell>
          <table:table-cell table:style-name="Таблица2.D2" office:value-type="string">
            <text:p text:style-name="P116"><text:span text:style-name="T160">В</text:span><text:span text:style-name="T149">ыполнение тренировочных заданий. <text:s/></text:span><text:span text:style-name="T186">Узор по клеткам № 3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49">49.</text:p>
          </table:table-cell>
          <table:table-cell table:style-name="Таблица2.A2" office:value-type="string">
            <text:p text:style-name="P91">Учим букву Ё.</text:p>
          </table:table-cell>
          <table:table-cell table:style-name="Таблица2.A2" office:value-type="string">
            <text:p text:style-name="P91">1</text:p>
          </table:table-cell>
          <table:table-cell table:style-name="Таблица2.D2" office:value-type="string">
            <text:p text:style-name="P78">Звуковые упражнения. Изучение буквы <text:span text:style-name="T105">Ё</text:span>. Чтение слогов и слов по теме из Азбуки. Печатная каллиграфия. <text:span text:style-name="T151">Выполнение каллиграфического рисунка № </text:span><text:span text:style-name="T184">4</text:span><text:span text:style-name="T186">9.</text:span><text:span text:style-name="T176">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50">Учим состав числа 4.</text:p>
          </table:table-cell>
          <table:table-cell table:style-name="Таблица2.A2" office:value-type="string">
            <text:p text:style-name="P149">1</text:p>
          </table:table-cell>
          <table:table-cell table:style-name="Таблица2.D2" office:value-type="string">
            <text:p text:style-name="P150">Состав числа 4. <text:span text:style-name="T160">В</text:span><text:span text:style-name="T149">ыполнение тренировочных заданий. </text:span><text:span text:style-name="T186">Узор по клеткам № <text:s/>35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49">50.</text:p>
          </table:table-cell>
          <table:table-cell table:style-name="Таблица2.A1" office:value-type="string">
            <text:p text:style-name="P91">Письмо с буквой Ё.</text:p>
          </table:table-cell>
          <table:table-cell table:style-name="Таблица2.A1" office:value-type="string">
            <text:p text:style-name="P91">1</text:p>
          </table:table-cell>
          <table:table-cell table:style-name="Таблица2.D1" office:value-type="string">
            <text:p text:style-name="P78">Звуковые упражнения. Изучение буквы <text:span text:style-name="T105">Ё</text:span>. Чтение слогов и слов по теме из Азбуки. Печатная <text:soft-page-break/>каллиграфия. <text:span text:style-name="T151">Выполнение каллиграфического рисунка № </text:span><text:span text:style-name="T186">50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0">Учим состав числа 4. <text:span text:style-name="T186">Закрепление.</text:span></text:p>
          </table:table-cell>
          <table:table-cell table:style-name="Таблица2.A2" office:value-type="string">
            <text:p text:style-name="P149">1</text:p>
          </table:table-cell>
          <table:table-cell table:style-name="Таблица2.D2" office:value-type="string">
            <text:p text:style-name="P150">Состав числа 4. <text:span text:style-name="T160">В</text:span><text:span text:style-name="T149">ыполнение тренировочных заданий. </text:span><text:span text:style-name="T186">Узор по клеткам № 36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54">51.</text:p>
          </table:table-cell>
          <table:table-cell table:style-name="Таблица2.A1" office:value-type="string">
            <text:p text:style-name="P88">Обозначение звуков <text:span text:style-name="T95">[</text:span><text:span text:style-name="T96"> Й </text:span><text:span text:style-name="T95">] [</text:span><text:span text:style-name="T97">Э</text:span><text:span text:style-name="T95">] </text:span><text:span text:style-name="T96">буквой </text:span><text:span text:style-name="T97">Е</text:span><text:span text:style-name="T96">.</text:span></text:p>
          </table:table-cell>
          <table:table-cell table:style-name="Таблица2.A1" office:value-type="string">
            <text:p text:style-name="P91">1</text:p>
          </table:table-cell>
          <table:table-cell table:style-name="Таблица2.D1" office:value-type="string">
            <text:p text:style-name="P78">Звуковые упражнения. Изучение буквы <text:span text:style-name="T105">Ё</text:span>. Чтение слогов и слов по теме из Азбуки. Печатная каллиграфия. <text:span text:style-name="T187">Письмо наклонных палочек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5">Как прибавить и вычесть 4 из любого числа?</text:p>
          </table:table-cell>
          <table:table-cell table:style-name="Таблица2.A2" office:value-type="string">
            <text:p text:style-name="P154">1</text:p>
          </table:table-cell>
          <table:table-cell table:style-name="Таблица2.D2" office:value-type="string">
            <text:p text:style-name="P151"><text:span text:style-name="T160">В</text:span><text:span text:style-name="T149">ыполнение тренировочных заданий. </text:span><text:span text:style-name="T187">Узор по клеткам № 3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54">52.</text:p>
          </table:table-cell>
          <table:table-cell table:style-name="Таблица2.A2" office:value-type="string">
            <text:p text:style-name="P91"><text:s/><text:span text:style-name="T185">Чтение и письмо с буквой </text:span><text:span text:style-name="T187">Е</text:span><text:span text:style-name="T185">. Закрепление.</text:span></text:p>
          </table:table-cell>
          <table:table-cell table:style-name="Таблица2.A2" office:value-type="string">
            <text:p text:style-name="P148">1</text:p>
          </table:table-cell>
          <table:table-cell table:style-name="Таблица2.D2" office:value-type="string">
            <text:p text:style-name="P148">Звуковые упражнения. Диктант. Чтение слов по теме из Азбуки. <text:span text:style-name="T187">Письмо наклонных палочек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55">Как прибавить и вычесть 4 из любого числа? <text:span text:style-name="T187">Закрепление.</text:span></text:p>
          </table:table-cell>
          <table:table-cell table:style-name="Таблица2.A2" office:value-type="string">
            <text:p text:style-name="P154">1</text:p>
          </table:table-cell>
          <table:table-cell table:style-name="Таблица2.D2" office:value-type="string">
            <text:p text:style-name="P151"><text:span text:style-name="T160">В</text:span><text:span text:style-name="T149">ыполнение тренировочных заданий. </text:span><text:span text:style-name="T187">Узор по клеткам № 38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56">53.</text:p>
          </table:table-cell>
          <table:table-cell table:style-name="Таблица2.A1" office:value-type="string">
            <text:p text:style-name="P91">Учим букву Щ.</text:p>
          </table:table-cell>
          <table:table-cell table:style-name="Таблица2.A1" office:value-type="string">
            <text:p text:style-name="P91">1</text:p>
          </table:table-cell>
          <table:table-cell table:style-name="Таблица2.D1" office:value-type="string">
            <text:p text:style-name="P58">Звуковые упражнения. Изучение буквы <text:span text:style-name="T105">Щ</text:span>. Чтение слогов и слов по теме из Азбуки. Печатная каллиграфия. <text:span text:style-name="T188">Письмо крючка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7">Учим состав числа 5.</text:p>
          </table:table-cell>
          <table:table-cell table:style-name="Таблица2.A2" office:value-type="string">
            <text:p text:style-name="P158">1</text:p>
          </table:table-cell>
          <table:table-cell table:style-name="Таблица2.D2" office:value-type="string">
            <text:p text:style-name="P157">Состав числа 5. <text:span text:style-name="T160">В</text:span><text:span text:style-name="T149">ыполнение тренировочных заданий. </text:span><text:span text:style-name="T189">Узор по клеткам № 39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59">54.</text:p>
          </table:table-cell>
          <table:table-cell table:style-name="Таблица2.A1" office:value-type="string">
            <text:p text:style-name="P91">Учим букву Ц.</text:p>
          </table:table-cell>
          <table:table-cell table:style-name="Таблица2.A1" office:value-type="string">
            <text:p text:style-name="P91">1</text:p>
          </table:table-cell>
          <table:table-cell table:style-name="Таблица2.D1" office:value-type="string">
            <text:p text:style-name="P58">Звуковые упражнения. Изучение буквы <text:span text:style-name="T105">Ц</text:span>. Чтение слогов и слов по теме из Азбуки. Печатная каллиграфия. <text:span text:style-name="T190">Письмо наклонных палочек и крючков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7">Учим состав числа 5. <text:span text:style-name="T190">Закрепление.</text:span></text:p>
          </table:table-cell>
          <table:table-cell table:style-name="Таблица2.A2" office:value-type="string">
            <text:p text:style-name="P159">1</text:p>
          </table:table-cell>
          <table:table-cell table:style-name="Таблица2.D2" office:value-type="string">
            <text:p text:style-name="P157">Состав числа 5. <text:span text:style-name="T160">В</text:span><text:span text:style-name="T149">ыполнение тренировочных заданий. </text:span><text:span text:style-name="T190">Узор по клеткам № 40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59">55.</text:p>
          </table:table-cell>
          <table:table-cell table:style-name="Таблица2.A1" office:value-type="string">
            <text:p text:style-name="P91">Читаем сочетания ЦИ, ЦЕ.</text:p>
          </table:table-cell>
          <table:table-cell table:style-name="Таблица2.A1" office:value-type="string">
            <text:p text:style-name="P91">1</text:p>
          </table:table-cell>
          <table:table-cell table:style-name="Таблица2.D1" office:value-type="string">
            <text:p text:style-name="P58">Звуковые упражнения. <text:s/>Чтение слогов и слов по теме из Азбуки. Печатная каллиграфия. <text:span text:style-name="T190">Письмо письмо наклонных палочек и крючков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7">Число 5 в составе других чисел.</text:p>
          </table:table-cell>
          <table:table-cell table:style-name="Таблица2.A2" office:value-type="string">
            <text:p text:style-name="P159">1</text:p>
          </table:table-cell>
          <table:table-cell table:style-name="Таблица2.D2" office:value-type="string">
            <text:p text:style-name="P152"><text:span text:style-name="T160">В</text:span><text:span text:style-name="T149">ыполнение тренировочных заданий. </text:span><text:span text:style-name="T190">Узор по клеткам № 41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59">56.</text:p>
          </table:table-cell>
          <table:table-cell table:style-name="Таблица2.A2" office:value-type="string">
            <text:p text:style-name="P91"><text:s/><text:span text:style-name="T185">Чтение и письмо с буквой </text:span><text:span text:style-name="T190">Ц.</text:span><text:span text:style-name="T185"> Закрепление.</text:span></text:p>
          </table:table-cell>
          <table:table-cell table:style-name="Таблица2.A2" office:value-type="string">
            <text:p text:style-name="P148">1</text:p>
          </table:table-cell>
          <table:table-cell table:style-name="Таблица2.D2" office:value-type="string">
            <text:p text:style-name="P148">Звуковые упражнения. Диктант. Чтение слов по теме из Азбуки. <text:span text:style-name="T187">Письмо наклонных палочек </text:span><text:span text:style-name="T190">и крючков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57">Число 5 в составе других чисел. <text:span text:style-name="T190">Закрепление.</text:span></text:p>
          </table:table-cell>
          <table:table-cell table:style-name="Таблица2.A2" office:value-type="string">
            <text:p text:style-name="P159">1</text:p>
          </table:table-cell>
          <table:table-cell table:style-name="Таблица2.D2" office:value-type="string">
            <text:p text:style-name="P152"><text:span text:style-name="T160">В</text:span><text:span text:style-name="T149">ыполнение тренировочных заданий. </text:span><text:span text:style-name="T190">Узор по клеткам № 42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59">57.</text:p>
          </table:table-cell>
          <table:table-cell table:style-name="Таблица2.A1" office:value-type="string">
            <text:p text:style-name="P92">Читаем слова без разделения на слоги.</text:p>
          </table:table-cell>
          <table:table-cell table:style-name="Таблица2.A1" office:value-type="string">
            <text:p text:style-name="P92">1</text:p>
          </table:table-cell>
          <table:table-cell table:style-name="Таблица2.D1" office:value-type="string">
            <text:p text:style-name="P59">Звуковые упражнения. Чтение <text:soft-page-break/>слогов и слов по теме из Азбуки. Печатная каллиграфия. <text:span text:style-name="T190">Диктант. Письмо овалов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7">Чётные числа соседи.</text:p>
          </table:table-cell>
          <table:table-cell table:style-name="Таблица2.A2" office:value-type="string">
            <text:p text:style-name="P160">1</text:p>
          </table:table-cell>
          <table:table-cell table:style-name="Таблица2.D2" office:value-type="string">
            <text:p text:style-name="P157">Понятие « чётные числа». <text:span text:style-name="T160">В</text:span><text:span text:style-name="T149">ыполнение тренировочных заданий. </text:span><text:span text:style-name="T191">Узор по клеткам № 43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60">58.</text:p>
          </table:table-cell>
          <table:table-cell table:style-name="Таблица2.A1" office:value-type="string">
            <text:p text:style-name="P93">Учим букву Ь.</text:p>
          </table:table-cell>
          <table:table-cell table:style-name="Таблица2.A1" office:value-type="string">
            <text:p text:style-name="P93">1</text:p>
          </table:table-cell>
          <table:table-cell table:style-name="Таблица2.D1" office:value-type="string">
            <text:p text:style-name="P60">Звуковые упражнения. Изучение буквы <text:span text:style-name="T106">Ь</text:span>. Чтение слогов и слов по теме из Азбуки. Печатная каллиграфия. <text:span text:style-name="T191">Письмо овалов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57">Чётные числа соседи. <text:span text:style-name="T191">Закрепление.</text:span></text:p>
          </table:table-cell>
          <table:table-cell table:style-name="Таблица2.A2" office:value-type="string">
            <text:p text:style-name="P160">1</text:p>
          </table:table-cell>
          <table:table-cell table:style-name="Таблица2.D2" office:value-type="string">
            <text:p text:style-name="P157">Понятие « чётные числа». <text:span text:style-name="T160">В</text:span><text:span text:style-name="T149">ыполнение тренировочных заданий. </text:span><text:span text:style-name="T191">Узор по клеткам № 4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60">59.</text:p>
          </table:table-cell>
          <table:table-cell table:style-name="Таблица2.A2" office:value-type="string">
            <text:p text:style-name="P93">Учим букву Ъ.</text:p>
          </table:table-cell>
          <table:table-cell table:style-name="Таблица2.A2" office:value-type="string">
            <text:p text:style-name="P93">1</text:p>
          </table:table-cell>
          <table:table-cell table:style-name="Таблица2.D2" office:value-type="string">
            <text:p text:style-name="P60">Звуковые упражнения. Изучение буквы <text:span text:style-name="T106">Ъ</text:span>. Чтение слогов и слов по теме из Азбуки. Печатная каллиграфия. <text:span text:style-name="T191">Письмо наклонных палочек, крючков и овалов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6.</text:p>
          </table:table-cell>
          <table:table-cell table:style-name="Таблица2.A2" office:value-type="string">
            <text:p text:style-name="P160">1</text:p>
          </table:table-cell>
          <table:table-cell table:style-name="Таблица2.D2" office:value-type="string">
            <text:p text:style-name="P161">Состав числа 6. <text:span text:style-name="T160">В</text:span><text:span text:style-name="T149">ыполнение тренировочных заданий. </text:span><text:span text:style-name="T191">Узор по клеткам № 45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60">60.</text:p>
          </table:table-cell>
          <table:table-cell table:style-name="Таблица2.A1" office:value-type="string">
            <text:p text:style-name="P160">Праздник Азбуки.</text:p>
          </table:table-cell>
          <table:table-cell table:style-name="Таблица2.A1" office:value-type="string">
            <text:p text:style-name="P160">1</text:p>
          </table:table-cell>
          <table:table-cell table:style-name="Таблица2.D1" office:value-type="string">
            <text:p text:style-name="P160">Выставка изученных букв. Звуковые упражнения. Чтение по контрольным листам. Письмо элемента <text:span text:style-name="T192">правый полуовал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61">Учим состав числа 6. <text:span text:style-name="T192">Закрепление.</text:span></text:p>
          </table:table-cell>
          <table:table-cell table:style-name="Таблица2.A2" office:value-type="string">
            <text:p text:style-name="P160">1</text:p>
          </table:table-cell>
          <table:table-cell table:style-name="Таблица2.D2" office:value-type="string">
            <text:p text:style-name="P161">Состав числа 6. <text:span text:style-name="T160">В</text:span><text:span text:style-name="T149">ыполнение тренировочных заданий. </text:span><text:span text:style-name="T191">Узор по клеткам № 4</text:span><text:span text:style-name="T192">6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65">61.</text:p>
          </table:table-cell>
          <table:table-cell table:style-name="Таблица2.A2" office:value-type="string">
            <text:p text:style-name="P165">Чтение предложений.</text:p>
          </table:table-cell>
          <table:table-cell table:style-name="Таблица2.A2" office:value-type="string">
            <text:p text:style-name="P165">1</text:p>
          </table:table-cell>
          <table:table-cell table:style-name="Таблица2.D2" office:value-type="string">
            <text:p text:style-name="P165">Звуковые упражнения. Чтение предложений. Письмо элемента левый полуовал.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7.</text:p>
          </table:table-cell>
          <table:table-cell table:style-name="Таблица2.A2" office:value-type="string">
            <text:p text:style-name="P165">1</text:p>
          </table:table-cell>
          <table:table-cell table:style-name="Таблица2.D2" office:value-type="string">
            <text:p text:style-name="P161">Состав числа 7. <text:span text:style-name="T160">В</text:span><text:span text:style-name="T149">ыполнение тренировочных заданий. </text:span><text:span text:style-name="T192">Узор по клеткам № 4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65">62. </text:p>
          </table:table-cell>
          <table:table-cell table:style-name="Таблица2.A2" office:value-type="string">
            <text:p text:style-name="P165">Чтение предложений. Повторение.</text:p>
          </table:table-cell>
          <table:table-cell table:style-name="Таблица2.A2" office:value-type="string">
            <text:p text:style-name="P170">1</text:p>
          </table:table-cell>
          <table:table-cell table:style-name="Таблица2.D2" office:value-type="string">
            <text:p text:style-name="P166">Звуковые упражнения. Чтение предложений. Письмо <text:span text:style-name="T193">овалов и полуовалов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7. <text:span text:style-name="T193">Закрепление.</text:span></text:p>
          </table:table-cell>
          <table:table-cell table:style-name="Таблица2.A2" office:value-type="string">
            <text:p text:style-name="P170">1</text:p>
          </table:table-cell>
          <table:table-cell table:style-name="Таблица2.D2" office:value-type="string">
            <text:p text:style-name="P161">Состав числа 7. <text:span text:style-name="T160">В</text:span><text:span text:style-name="T149">ыполнение тренировочных заданий. </text:span><text:span text:style-name="T193">Узор по клеткам № 48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70">63.</text:p>
          </table:table-cell>
          <table:table-cell table:style-name="Таблица2.A1" office:value-type="string">
            <text:p text:style-name="P165">Чтение предложений. <text:span text:style-name="T193">Закрепление.</text:span></text:p>
          </table:table-cell>
          <table:table-cell table:style-name="Таблица2.A1" office:value-type="string">
            <text:p text:style-name="P170">1</text:p>
          </table:table-cell>
          <table:table-cell table:style-name="Таблица2.D1" office:value-type="string">
            <text:p text:style-name="P166">Звуковые упражнения. Чтение предложений. Письмо <text:span text:style-name="T193">овалов и полуовалов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61">Складываем и вычитаем одинаковые числа.</text:p>
          </table:table-cell>
          <table:table-cell table:style-name="Таблица2.A2" office:value-type="string">
            <text:p text:style-name="P170">1</text:p>
          </table:table-cell>
          <table:table-cell table:style-name="Таблица2.D2" office:value-type="string">
            <text:p text:style-name="P153"><text:span text:style-name="T160">В</text:span><text:span text:style-name="T149">ыполнение тренировочных заданий. </text:span><text:span text:style-name="T193">Узор по клеткам № 49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0">64.</text:p>
          </table:table-cell>
          <table:table-cell table:style-name="Таблица2.A2" office:value-type="string">
            <text:p text:style-name="P161"/>
          </table:table-cell>
          <table:table-cell table:style-name="Таблица2.A2" office:value-type="string">
            <text:p text:style-name="P165"/>
          </table:table-cell>
          <table:table-cell table:style-name="Таблица2.D2" office:value-type="string">
            <text:p text:style-name="P161"/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Складываем и вычитаем одинаковые числа. <text:span text:style-name="T194">Закрепление.</text:span></text:p>
          </table:table-cell>
          <table:table-cell table:style-name="Таблица2.A2" office:value-type="string">
            <text:p text:style-name="P171">1</text:p>
          </table:table-cell>
          <table:table-cell table:style-name="Таблица2.D2" office:value-type="string">
            <text:p text:style-name="P153"><text:span text:style-name="T160">В</text:span><text:span text:style-name="T149">ыполнение тренировочных заданий. </text:span><text:span text:style-name="T194">Узор по клеткам № 50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72">65.</text:p>
          </table:table-cell>
          <table:table-cell table:style-name="Таблица2.A1" office:value-type="string">
            <text:p text:style-name="P172">Чтение рассказа №1 из <text:s/>3-4 предложений.</text:p>
          </table:table-cell>
          <table:table-cell table:style-name="Таблица2.A1" office:value-type="string">
            <text:p text:style-name="P172">1</text:p>
          </table:table-cell>
          <table:table-cell table:style-name="Таблица2.D1" office:value-type="string">
            <text:p text:style-name="P167">Звуковые упражнения. Чтение <text:span text:style-name="T195">короткого рассказа.</text:span> Письмо <text:span text:style-name="T195">нижней петли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61">Учим состав числа 8.</text:p>
          </table:table-cell>
          <table:table-cell table:style-name="Таблица2.A2" office:value-type="string">
            <text:p text:style-name="P172">1</text:p>
          </table:table-cell>
          <table:table-cell table:style-name="Таблица2.D2" office:value-type="string">
            <text:p text:style-name="P161">Состав числа 8. <text:span text:style-name="T160">В</text:span><text:span text:style-name="T149">ыполнение тренировочных заданий. </text:span><text:span text:style-name="T195">Графический диктант №1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2">66.</text:p>
          </table:table-cell>
          <table:table-cell table:style-name="Таблица2.A2" office:value-type="string">
            <text:p text:style-name="P172">Чтение рассказа №2 <text:s/>из <text:s/>3-4 предложений.</text:p>
          </table:table-cell>
          <table:table-cell table:style-name="Таблица2.A2" office:value-type="string">
            <text:p text:style-name="P172">1</text:p>
          </table:table-cell>
          <table:table-cell table:style-name="Таблица2.D2" office:value-type="string">
            <text:p text:style-name="P167">Звуковые упражнения. Чтение <text:span text:style-name="T195">короткого рассказа.</text:span> Письмо <text:span text:style-name="T195">верхней <text:s/>петли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8. <text:span text:style-name="T195">Закрепление.</text:span></text:p>
          </table:table-cell>
          <table:table-cell table:style-name="Таблица2.A2" office:value-type="string">
            <text:p text:style-name="P172">1</text:p>
          </table:table-cell>
          <table:table-cell table:style-name="Таблица2.D2" office:value-type="string">
            <text:p text:style-name="P161">Состав числа 8. <text:span text:style-name="T160">В</text:span><text:span text:style-name="T149">ыполнение тренировочных заданий. </text:span><text:span text:style-name="T195">Графический диктант № 2.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74">67.</text:p>
          </table:table-cell>
          <table:table-cell table:style-name="Таблица2.A1" office:value-type="string">
            <text:p text:style-name="P173">Чтение рассказа №<text:span text:style-name="T196">3</text:span> <text:s/>из <text:s/>3-4 предложений. <text:span text:style-name="T196">Пересказ.</text:span></text:p>
          </table:table-cell>
          <table:table-cell table:style-name="Таблица2.A1" office:value-type="string">
            <text:p text:style-name="P174">1</text:p>
          </table:table-cell>
          <table:table-cell table:style-name="Таблица2.D1" office:value-type="string">
            <text:p text:style-name="P168">Звуковые упражнения. Чтение <text:span text:style-name="T195">короткого рассказа. </text:span><text:span text:style-name="T196">Пересказ.</text:span> Письмо <text:span text:style-name="T195">верхней <text:s/></text:span><text:span text:style-name="T196">и нижней </text:span><text:span text:style-name="T195">пет</text:span><text:span text:style-name="T196">ель</text:span><text:span text:style-name="T195">.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2" office:value-type="string">
            <text:p text:style-name="P161">Учим состав числа 9.</text:p>
          </table:table-cell>
          <table:table-cell table:style-name="Таблица2.A2" office:value-type="string">
            <text:p text:style-name="P174">1</text:p>
          </table:table-cell>
          <table:table-cell table:style-name="Таблица2.D2" office:value-type="string">
            <text:p text:style-name="P161">Состав числа 9. <text:span text:style-name="T160">В</text:span><text:span text:style-name="T149">ыполнение тренировочных заданий. </text:span><text:span text:style-name="T196">Графический диктант №3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4">68.</text:p>
          </table:table-cell>
          <table:table-cell table:style-name="Таблица2.A2" office:value-type="string">
            <text:p text:style-name="P173">Чтение рассказа №<text:span text:style-name="T196">4</text:span> из <text:s/>3-4 предложений. <text:span text:style-name="T196">Пересказ.</text:span></text:p>
          </table:table-cell>
          <table:table-cell table:style-name="Таблица2.A2" office:value-type="string">
            <text:p text:style-name="P174">1</text:p>
          </table:table-cell>
          <table:table-cell table:style-name="Таблица2.D2" office:value-type="string">
            <text:p text:style-name="P168">Звуковые упражнения. Чтение <text:span text:style-name="T195">короткого рассказа.</text:span> <text:span text:style-name="T196">Пересказ. </text:span>Письмо <text:span text:style-name="T196">линии с закруглением внизу вправо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9. <text:span text:style-name="T196">Закрепление.</text:span></text:p>
          </table:table-cell>
          <table:table-cell table:style-name="Таблица2.A2" office:value-type="string">
            <text:p text:style-name="P174">1</text:p>
          </table:table-cell>
          <table:table-cell table:style-name="Таблица2.D2" office:value-type="string">
            <text:p text:style-name="P162">Состав числа 9. <text:span text:style-name="T160">В</text:span><text:span text:style-name="T149">ыполнение тренировочных заданий. </text:span><text:span text:style-name="T196">Графический диктант № 4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4">69.</text:p>
          </table:table-cell>
          <table:table-cell table:style-name="Таблица2.A2" office:value-type="string">
            <text:p text:style-name="P175">Чтение короткого рассказа с <text:span text:style-name="T197">самостоятельным сочинением </text:span><text:s/>окончания истории.</text:p>
          </table:table-cell>
          <table:table-cell table:style-name="Таблица2.A2" office:value-type="string">
            <text:p text:style-name="P174">1</text:p>
          </table:table-cell>
          <table:table-cell table:style-name="Таблица2.D2" office:value-type="string">
            <text:p text:style-name="P168">Звуковые упражнения. Чтение <text:span text:style-name="T195">короткого рассказа </text:span><text:span text:style-name="T196">и сочинение окончания истории. </text:span>Письмо <text:span text:style-name="T196">линии с закруглением внизу влево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Учим состав числа 10.</text:p>
          </table:table-cell>
          <table:table-cell table:style-name="Таблица2.A2" office:value-type="string">
            <text:p text:style-name="P176">1</text:p>
          </table:table-cell>
          <table:table-cell table:style-name="Таблица2.D2" office:value-type="string">
            <text:p text:style-name="P163">Состав числа 10. <text:span text:style-name="T160">В</text:span><text:span text:style-name="T149">ыполнение тренировочных заданий. </text:span><text:span text:style-name="T196">Графический диктант № </text:span><text:span text:style-name="T197">5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4">70.</text:p>
          </table:table-cell>
          <table:table-cell table:style-name="Таблица2.A2" office:value-type="string">
            <text:p text:style-name="P174">Чтение короткого рассказа с <text:span text:style-name="T197">самостоятельным сочинением </text:span><text:s/>окончания истории.</text:p>
          </table:table-cell>
          <table:table-cell table:style-name="Таблица2.A2" office:value-type="string">
            <text:p text:style-name="P174"/>
          </table:table-cell>
          <table:table-cell table:style-name="Таблица2.D2" office:value-type="string">
            <text:p text:style-name="P169">Звуковые упражнения. Чтение <text:span text:style-name="T195">короткого рассказа </text:span><text:span text:style-name="T196">и сочинение окончания истории. </text:span>Письмо <text:span text:style-name="T196">лини</text:span><text:span text:style-name="T197">й</text:span><text:span text:style-name="T196"> с закруглением внизу влево </text:span><text:span text:style-name="T197">и вправо.</text:span></text:p>
          </table:table-cell>
        </table:table-row>
        <table:table-row table:style-name="Таблица2.2">
          <table:covered-table-cell table:style-name="Таблица2.A2"/>
          <table:table-cell table:style-name="Таблица2.A1" office:value-type="string">
            <text:p text:style-name="P161">Учим состав числа 10. <text:span text:style-name="T197">Повторение.</text:span></text:p>
          </table:table-cell>
          <table:table-cell table:style-name="Таблица2.A1" office:value-type="string">
            <text:p text:style-name="P176">1</text:p>
          </table:table-cell>
          <table:table-cell table:style-name="Таблица2.D1" office:value-type="string">
            <text:p text:style-name="P163">Состав числа 10. <text:span text:style-name="T160">В</text:span><text:span text:style-name="T149">ыполнение тренировочных заданий. </text:span><text:span text:style-name="T196">Графический диктант № </text:span><text:span text:style-name="T197">6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6">71.</text:p>
          </table:table-cell>
          <table:table-cell table:style-name="Таблица2.A2" office:value-type="string">
            <text:p text:style-name="P176">Чтение деформированного текста. Восстановление последовательности событий.</text:p>
          </table:table-cell>
          <table:table-cell table:style-name="Таблица2.A2" office:value-type="string">
            <text:p text:style-name="P176">1</text:p>
          </table:table-cell>
          <table:table-cell table:style-name="Таблица2.D2" office:value-type="string">
            <text:p text:style-name="P176">Звуковые упражнения. Чтение деформированного текста. Восстановление последовательности событий. <text:soft-page-break/>Строим <text:s/>письменные буквы.</text:p>
          </table:table-cell>
        </table:table-row>
        <table:table-row table:style-name="Таблица2.2">
          <table:covered-table-cell table:style-name="Таблица2.A2"/>
          <table:table-cell table:style-name="Таблица2.A1" office:value-type="string">
            <text:p text:style-name="P163">Учим состав числа 10. <text:span text:style-name="T197">Закрепление.</text:span></text:p>
          </table:table-cell>
          <table:table-cell table:style-name="Таблица2.A1" office:value-type="string">
            <text:p text:style-name="P176">1</text:p>
          </table:table-cell>
          <table:table-cell table:style-name="Таблица2.D1" office:value-type="string">
            <text:p text:style-name="P164">Состав числа 10. <text:span text:style-name="T160">В</text:span><text:span text:style-name="T149">ыполнение тренировочных заданий. </text:span><text:span text:style-name="T196">Графический диктант № </text:span><text:span text:style-name="T198">7.</text:span>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76">72.</text:p>
          </table:table-cell>
          <table:table-cell table:style-name="Таблица2.A2" office:value-type="string">
            <text:p text:style-name="P176">Чтение деформированного текста. Восстановление последовательности событий.</text:p>
          </table:table-cell>
          <table:table-cell table:style-name="Таблица2.A2" office:value-type="string">
            <text:p text:style-name="P176">1</text:p>
          </table:table-cell>
          <table:table-cell table:style-name="Таблица2.D2" office:value-type="string">
            <text:p text:style-name="P176">Звуковые упражнения. Чтение деформированного текста. Восстановление последовательности событий. Строим <text:s/>письменные буквы.</text:p>
          </table:table-cell>
        </table:table-row>
        <table:table-row table:style-name="Таблица2.2">
          <table:covered-table-cell table:style-name="Таблица2.A2"/>
          <table:table-cell table:style-name="Таблица2.A2" office:value-type="string">
            <text:p text:style-name="P161">Итоговое занятие. Что мы умеем? Чему научились?</text:p>
          </table:table-cell>
          <table:table-cell table:style-name="Таблица2.A2" office:value-type="string">
            <text:p text:style-name="P161">1</text:p>
          </table:table-cell>
          <table:table-cell table:style-name="Таблица2.D2" office:value-type="string">
            <text:p text:style-name="P161">Выполнение контрольных заданий.</text:p>
          </table:table-cell>
        </table:table-row>
        <table:table-row table:style-name="Таблица2.2">
          <table:table-cell table:style-name="Таблица2.A2" office:value-type="string">
            <text:p text:style-name="P176"/>
          </table:table-cell>
          <table:table-cell table:style-name="Таблица2.A2" office:value-type="string">
            <text:p text:style-name="P178">Итого:</text:p>
          </table:table-cell>
          <table:table-cell table:style-name="Таблица2.A2" office:value-type="string">
            <text:p text:style-name="P177">144</text:p>
          </table:table-cell>
          <table:table-cell table:style-name="Таблица2.D2" office:value-type="string">
            <text:p text:style-name="P163"/>
          </table:table-cell>
        </table:table-row>
      </table:table>
      <text:p text:style-name="P200"/>
      <text:p text:style-name="P201">4.ОРГАНИЗАЦИОННО-ПЕДАГОГИЧЕСКИЕ УСЛОВИЯ РЕАЛИЗАЦИИ ПРОГРАММЫ ДОПОЛНИТЕЛЬНОГО ОБРАЗОВАНИЯ</text:p>
      <text:p text:style-name="P201"/>
      <text:p text:style-name="P201">4.1. Условия реализации программы</text:p>
      <text:p text:style-name="P202"><text:s text:c="6"/>Обучение по программе проводиться очно, индивидуально и в мини-группах. Реализация программы обеспечивается привлечённым педагогами, имеющими педагогическое образование.</text:p>
      <text:p text:style-name="P203"/>
      <text:p text:style-name="P201">4.2. Материально-техническое обеспечение</text:p>
      <text:p text:style-name="P189"><text:span text:style-name="T48"><text:s text:c="6"/></text:span><text:span text:style-name="T37">Учебный кабинет со школьными партами и стульями, </text:span><text:span text:style-name="T39">игрушки</text:span><text:span text:style-name="T37"> , а также оборудованный техническими средствами обучения – <text:s/></text:span><text:span text:style-name="T38">магнитно-меловая </text:span><text:span text:style-name="T37">доска, </text:span></text:p>
      <text:p text:style-name="P188"><text:span text:style-name="T7">рабочие тетради, </text:span><text:span text:style-name="T3"><text:s/></text:span><text:span text:style-name="T8">карточки « Лото на каждую букву», </text:span><text:span text:style-name="T11">лото « Буквы в картинках- ассоциациях», </text:span><text:span text:style-name="T10">разрезной алфавит, </text:span><text:span text:style-name="T8"><text:s/>слоги по две буквы, слоги по три буквы, </text:span><text:span text:style-name="T10">карточки со словами на каждую букву</text:span><text:span text:style-name="T8">, наглядные пособия, </text:span></text:p>
      <text:p text:style-name="P18">рабочие тетради <text:span text:style-name="T201">по математике</text:span>, <text:span text:style-name="T77"><text:s/></text:span><text:span text:style-name="T199">карточки </text:span><text:span text:style-name="T200">с примерами, </text:span></text:p>
      <text:p text:style-name="P10"/>
      <text:p text:style-name="P191"><text:span text:style-name="T28">4.3. <text:s/></text:span><text:span text:style-name="T1">Перечень учебно-методических пособий и материалов</text:span></text:p>
      <text:list xml:id="list3379294582" text:style-name="L3">
        <text:list-item>
          <text:p text:style-name="P235"><text:span text:style-name="T1">Лысенко О.В. </text:span><text:span text:style-name="T22">Методика Азбуки</text:span><text:span text:style-name="T1">/ </text:span><text:span text:style-name="T22">пособие </text:span><text:span text:style-name="T1"><text:s/>для учителя.</text:span></text:p>
        </text:list-item>
        <text:list-item>
          <text:p text:style-name="P214">Лысенко О.В. Азбука/ рабоч<text:span text:style-name="T107">ие </text:span><text:s/>тетрад<text:span text:style-name="T107">и 3 части.</text:span></text:p>
        </text:list-item>
        <text:list-item>
          <text:p text:style-name="P215">Лысенко О.В. Сборник тренировочных упражнений для дифференциации букв. </text:p>
        </text:list-item>
        <text:list-item>
          <text:p text:style-name="P216">Лысенко О.В. Обучение чтению за 15 уроков/ <text:span text:style-name="T108">рабочая тетрадь.</text:span></text:p>
        </text:list-item>
        <text:list-item>
          <text:p text:style-name="P217">Лысенко О.В. <text:span text:style-name="T202">Счёт в пределах 10 без помощи пальцев.</text:span></text:p>
        </text:list-item>
      </text:list>
      <text:p text:style-name="P20"/>
      <text:p text:style-name="P20"/>
      <text:p text:style-name="P192"><text:span text:style-name="T1">5. <text:s text:c="2"/>ФОРМЫ АТТЕСТ</text:span><text:span text:style-name="T19">АЦИИ</text:span></text:p>
      <text:p text:style-name="P17"/>
      <text:p text:style-name="P196"><text:span text:style-name="T1"><text:s text:c="2"/></text:span><text:span text:style-name="T20">Текущий контроль усвоения материала программы осуществляется по результатам проверки домашних заданий.</text:span></text:p>
      <text:p text:style-name="P236"><text:span text:style-name="T20"><text:s text:c="6"/>Итоговая аттестация </text:span><text:span text:style-name="T25">по курсу Азбука </text:span><text:span text:style-name="T20">включает в себя </text:span><text:span text:style-name="T23">три</text:span><text:span text:style-name="T20"> части: 1) чтение слов по контрольному листу на правильность; </text:span><text:span text:style-name="T21">2) чтение карточек со словами на</text:span></text:p>
      <text:p text:style-name="P237"><text:span text:style-name="T21">1</text:span><text:span text:style-name="T1">6</text:span></text:p>
      <text:p text:style-name="P236"><text:soft-page-break/><text:span text:style-name="T21"><text:s/>скорость; </text:span><text:span text:style-name="T23">3) диктант слов ( 10 слов).</text:span></text:p>
      <text:p text:style-name="P197"><text:span text:style-name="T23"/></text:p>
      <text:p text:style-name="P197"><text:span text:style-name="T23"><text:s text:c="16"/></text:span><text:span text:style-name="T20">Итоговая аттестация </text:span><text:span text:style-name="T25">по математике </text:span><text:span text:style-name="T20">включает в себя две части: 1) чтение </text:span><text:span text:style-name="T26">примеров</text:span><text:span text:style-name="T20"> по контрольному листу на правильность; </text:span><text:span text:style-name="T21">2) чтение карточек с </text:span><text:span text:style-name="T26">примерами </text:span><text:span text:style-name="T21">на скорость.</text:span></text:p>
      <text:p text:style-name="P218"/>
      <text:p text:style-name="P219"/>
      <text:list xml:id="list152760323794191" text:continue-numbering="true" text:style-name="L3">
        <text:list-header>
          <text:p text:style-name="P220"/>
          <text:p text:style-name="P221"/>
          <text:p text:style-name="P225">6.НОРМАТИВНО-ПРАВОВЫЕ АКТЫ, ОБУСЛАВЛИВАЮЩИЕ РЕАЛИЗАЦИЮ ПРОГРАММЫ</text:p>
        </text:list-header>
      </text:list>
      <text:p text:style-name="P16"/>
      <text:list xml:id="list152758918433316" text:continue-numbering="true" text:style-name="L3">
        <text:list-item>
          <text:p text:style-name="P222">ФЗ « Об образовании в Российской Федерации»;</text:p>
        </text:list-item>
        <text:list-item>
          <text:p text:style-name="P222">Федеральный закон от <text:s/>21.11.2011 № 323-ФЗ «Об основах охраны здоровья граждан в Российской Федерации»;</text:p>
        </text:list-item>
        <text:list-item>
          <text:p text:style-name="P222">Приказ Минобрнауки России от 29.08.2013 № 1008 « Об утверждении Порядка организации и осуществления образовательной деятельности по дополнительным общеобразовательным программам».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4">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5:27:58.259000000</dc:date>
    <meta:editing-duration>PT8H24M8S</meta:editing-duration>
    <meta:editing-cycles>175</meta:editing-cycles>
    <meta:generator>LibreOffice/7.3.0.3$Windows_X86_64 LibreOffice_project/0f246aa12d0eee4a0f7adcefbf7c878fc2238db3</meta:generator>
    <meta:document-statistic meta:table-count="2" meta:image-count="0" meta:object-count="0" meta:page-count="17" meta:paragraph-count="611" meta:word-count="3538" meta:character-count="24321" meta:non-whitespace-character-count="21261"/>
  </office:meta>
</office:document-meta>
</file>